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나눔고딕1" svg:font-family="나눔고딕"/>
    <style:font-face style:name="나눔고딕" svg:font-family="나눔고딕"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아시아에서 여성, 노동, 자본 축적</text:p>
      <text:p text:style-name="Standard"><text:s/></text:p>
      <text:p text:style-name="Standard"><text:s/></text:p>
      <text:p text:style-name="Standard">by 자야티 고쉬(Jayati Ghosh)</text:p>
      <text:p text:style-name="Standard"><text:s/></text:p>
      <text:p text:style-name="Standard"><text:s text:c="2"/>주류 경제학 교재와 기타 교수법 전략들에 영속하는 자본주의에 관한 불후의 신화 중 하나는 노동공급이 경제체계의 외부에서 유래한다는 것이다. 노동공급은 전형적으로, 특히 표준성장이론들에서, 인구증가율에 따라 결정되는 것으로 가정되는데, 이 인구증가율 또한 경제체계와의 상호작용 속에서가 아닌 그 “바깥”에서 인식된다. </text:p>
      <text:p text:style-name="Standard"><text:s text:c="2"/>당연하게도 현실은 매우 다르다. 노동공급은 경제적 과정들의 결과였지 그 외부에 기인하는 어떤 것이 아니었다. 자체 역사를 통해 자본주의는 노동공급의 패턴이 수요에 맞춰 변하도록 하는 데 능한 것으로 판명되었다. 이렇게 된 데는 이주가 -노예, 연한계약노동자, 자유노동자의 구분 없이- 유용한 역할을 했다. 이주와 유사한 것으로서 아동노동의 사용은 이런저런 경제적 조건 속에서 인가 및 장려되거나 불허 및 금지되었다. 그러나 그 자신의 노동을 창출해내는 이러한 자본주의의 특별한 능력이 여성노동 이상으로 분명하게 나타난 경우는 없었다. </text:p>
      <text:p text:style-name="Standard"><text:s text:c="2"/>자본주의 시초부터, 여성이 응당 노동자임이 널리 인정받지 못한 시기에 마저도 여성은 언제나 노동자계급의 일부를 이뤄 왔다. 유급노동자가 아닌 경우에도 많은 경제적 활동은 물론 사회적 재생산에 대해 흔히 인지와 지불 없이 이뤄진 여성들의 기여는 체계가 기능하는 데 언제나 전적으로 필수적인 것이었다. 모든 여성은 노동자로 규정되거나 인정을 받든 그렇지 않든 대개 노동자다. 모든 사회, 특히 개발도상국에서는 꼭 필요하지만 흔히 지불의 대상은 아닌 활동들(가령 요리, 청소, 기타 집안일, 가정의 기초적 필요에 대한 공급, 자녀 돌봄, 환자 및 연장자 돌봄, 더불어 공동체 기반의 활동들)이 지금도 존속하고 있는데, 그 대부분은 여성의 책임으로 간주된다. 이러한 미지불노동 패턴은 여성이 소득을 목적으로 임금노동이든 자영업이든 바깥일에 종사하는 경우에도 쉽게 나타난다. 빈곤가정 출신으로 바깥일을 하는 여성은 대개 자신의 과업의 대행자를 고용할 여유자금이 없으므로 가장 흔하게는 그 짐이 집안의 어린 여성이나 여성 연장자에게로 옮겨지고 또는 스스로가 “이중 부담”을 짊어지게 된다. 이러한 과정들 또한 자본주의의 필수적인 요소다. 여성에 의한 사용가치와 교환가치의 생산은 축적과정에 불가결한 것이며, 심지어 이러한 의존은 최근에 더욱 두드러진 것이 되었다. </text:p>
      <text:p text:style-name="Standard"><text:s text:c="2"/>그럼에도 더 나은 사회를 위한 노동자계급의 투쟁에서 여성들의 투쟁이 필수적인 부분으로 받아들여지는 데는 오랜 시간이 걸렸다. 노동조합과 기타 노동자 조직들은 한 세기 넘도록 남성들에게 장악되어 왔으며, 이는 남편/아버지가 바깥에서 일해 돈을 벌고 아내/어머니가 외부 소득 없이 집안일을 도맡는 “남성 밥벌이꾼(breadwinner)” 모델에 기초한다. 여성의 역할을 임금노동자의 또 다른 형태로 보는 중대한 사회적 인지가 생겨나고, 가정 및 공동체 기반의 미지불노동이 지닌 경제적 중요성이 분명해지기까지는 끈질긴 투쟁과 결연한 동원이 소요되었다. 산업혁명 이후 유럽의 초창기 노동자 투쟁들에서는 노동시간 단축이 주요 요구사항이었다. (많은 여성과 아동들이 성인 남성의 것에 훨씬 못 미치는 임금을 받고 참여하는)공장노동으로의 전환은 일반적으로 법적 규제를 받지 않았기에 매우 긴 노동시간을 수반했는데, 그 시간은 하루 10시간에서 16시간에 육박하는 것이었다. 1847년 영국에서는 여성과 아동에 대해 하루 10시간의 노동시간이 법적으로 승인되었다. 프랑스 노동자들은 1848년 2월 혁명 이후로 12시간의 노동일을 쟁취했다. 20세기 초중반이 되어서야 거의 모든 산업국의 노동자들이 초과시간에 대한 수당 지급을 조건으로 노동일을 8시간으로 제한하는 법적 권리를 부여 받았다. 물론 여기에는 여성들이 흔히 가내 미지불노동에 소비하는 상당한 시간들은 제외되었다. <text:s text:c="5"/></text:p>
      <text:p text:style-name="Standard"><text:s text:c="2"/>그러나 노동력 대부분이 노동 보호 및 규제의 대상이 되지 못 하는 거의 모든 개발도상국에서는 유급노동시간의 규제마저도 대부분의 노동자들에게는 요원한 목표다. 긴 노동시간은 흔히 상대적 저임금과도 연계되는 문제이며, 이는 노동자의 건강과 최소한으로 갖춰진 삶의 영위 가능성에도 영향을 미친다. 여성노동자들에게 긴 노동시간이라는 문제는 그들이 요구받는 상당한 양의 미지불노동이 더해짐에 따라 더욱 가중된다. </text:p>
      <text:p text:style-name="Standard"><text:s text:c="2"/>이는 여성노동 관련의 의제들이 남성노동자의 의제들과 질적으로 다름을 의미한다. 단순한 유급고용의 증가가 여성노동자들의 조건에 있어 언제나 개선을 의미하는 것은 아니다. 여전히 가사 의무를 지고 <text:soft-page-break/>있는 여성들에게 유급고용은 이중의 부담으로 이어질 수 있기 때문이다. 그러므로 개발도상국의 여성노동에 대해서는 가령 가사 및 양육의 대안 마련과 같이 여성노동에 편의를 더해 줄 조건의 문제 못지않게, 여성노동 자체의 질적 특징, 인지, 보상의 문제에도 초점이 맞춰져야 한다. 이 모든 문제는 경제적 정책 및 과정으로부터는 물론이고 사회적 관계로부터도 지대한 영향을 받는데, 이들 요소가 여성의 노동시장 활동 증가가 여성의 경제 환경에 대한 진정한 개선을 의미하는지의 여부를 판가름한다. </text:p>
      <text:p text:style-name="Standard"><text:s text:c="2"/>일부 역사에서는 사회의 물적 진보에 발맞춰 여성의 사회경제적 조건도 향상된다는 경향성이 입증되기도 했다. 그러나 이는 저절로 생겨난 것이 아니라, 평등과 정의를 둘러싼 여성들의 투쟁성과에서 비롯된 것이다. 여성 유급노동의 중요성 증대도 그 경향성을 도출시킨 한 측면이다. 최근 더 많은 권리와 권능부여를 요구하는 여성운동의 투쟁능력은 그동안 여성의 명시적인 노동시장 참여를 결정지어 온(determine) 폭넓은 경제적 과정들에 의해 좌우되고 있다(condition). 반동과 함께 진보도 있었다. 또한 일부 사회에서 일궈진 초기 성과들이 당연시될 수 없음은 명백하다. </text:p>
      <text:p text:style-name="Standard"><text:s/></text:p>
      <text:p text:style-name="Standard"><text:s/></text:p>
      <text:p text:style-name="Standard"><text:s/></text:p>
      <text:p text:style-name="Standard">여성들에게 영향을 미치는 지구적 과정들</text:p>
      <text:p text:style-name="Standard"><text:s/></text:p>
      <text:p text:style-name="Standard"><text:s text:c="2"/>세계경제의 성격이 여전히 제국주의에 의해 규정되는 중에도 그 정세는 지속적으로 변화하고 있다. 금융 자본의 지배, 새로운 무역 고리들의 출현, 여러 지역들에 걸쳐 생산과정을 분할해 놓은 글로벌 생산 사슬의 확장은 전 세계 생산구조와 노동시장을 극적으로 변화시켜 왔다. 금융 부문과 생산 부문이 점차로 집중화됨에 따라 전형적으로 고용 집약적 성격인 소규모 기업들은 상대적으로 쇠퇴했다. 2008년 글로벌 금융위기 직후 공적 지출의 짧은 분출기를 제외하면 정부는 고용의 유지 및 확대를 위해 거시적 정책을 활용하는 데 별 의지를 보이지 않거나 그럴 능력조차 없다. 무역개방은 새로운 소득 발생과 고용의 기회를 얼마간 창출했으나 그보다 많은 규모의 생계를 파괴했다. 이러한 변화는 상이한 나라들에서 노동시장의 변형을 초래했다. 그 결과 전 세계 노동력의 일부가 되어(?, as a proportion of the work force across the world) 공개실업률은 증가하고 공식부문 또는 조직된 부문의 고용은 줄어들었다. 동시에 “사회적 부문들”에 대한 공적 지출의 감소는 여성의 가내 미지불노동에 더 많은 사회적 재생산의 과업이라는 짐을 얹었다. </text:p>
      <text:p text:style-name="Standard"><text:s text:c="2"/>공식 고용이 감축되자 노동자들은 비공식부문의 활동들로 몰려들었고, 이로써 적은 고용 발생이 빈곤으로 이어지는 빈곤의 악순환이 계속되었다. 기술상의(technological) 변화의 한 결과인 <text:s/>글로벌 생산 사슬은 그 중요성이 날로 커지고 있으며, 상이한 나라들의 생산 및 노동력을 점차 상호의존적인 것으로 바꿔 놓고 있다. 지구적 증가세는 여성이 두드러지게(그러나 독점적으로는 아닌) 수행하는 가내 미지불노동에서도 나타나는데, 이는 정부가 공공 재화 및 서비스 공급에 대한 기본적인 사회적 책임을 다하지 않고 돌봄 경제의 상당부분이 미지불부문에 자리 잡게 된 것과 맥을 같이 한다. </text:p>
      <text:p text:style-name="Standard"><text:s text:c="2"/>이러한 변화들은 특히 아시아 개발도상국들에서 뚜렷하게 나타난다. 이 지역은 지구상에서 가장 ‘지구화’된 곳인 동시에 경제적으로 가장 역동적인 곳이기도 하다. 그리고 아시아 여성들은 유급노동에 빠르게 진입하고(그리고 그로부터 빠져 나오고), 집밖에서 가계 소득을 올리는 데 한층 커진 역할을 수행하며, 노동이주 가운데 한층 높아진 비율을 차지하고, 미지불노동에 한층 더 연루됨에 따라 이 변화들로부터 가장 큰 타격을 입었다. 여성들은 -자발적으로 또는 강제적으로- 나라와 지역 내부에서 그리고 나라와 지역을 넘나들며 일자리를 찾아서 그 어느 때보다도 많이 이동하게 되었다. 농업에 현저히 집중되어 있는 시골 여성들의 생계는 현재 대부분의 개발도상국들에 만연된 농업위기로 인해 위협받고 있다. 해당 사회들 전역에서 무역자유화로 인해 다양한 소비재에의 접근가능성이 엄청나게 증가한 것은 기본적인 공공 재화 및 서비스 접근권의 축소를 동반하는 것이다. 특히 그 하부 말단이 여성노동에 의존하고 있는 글로벌 생산 사슬의 확장은 유급노동의 패턴을 변형시켰다. 더불어 서비스업에서 중대한 지구화가 이뤄졌는데, 이는 노동력상의 지역 내 변화들(local shifts)과 “돌봄” 경제 부문상의 여성이주라는 두 요소를 수반하고 있다. 그와 동시에 기술상의 변화들은 문화적 형태들의 통신과 운송을 과거에 상상했던 수준 이상으로 광범위하고 빠르게 성사시켰다. 이 모든 변화들은 여성의 입지와 그들이 자신의 삶을 통제할 수 있는 능력에 매우 실질적이고도 복합적인 효과를 가져 왔다. </text:p>
      <text:p text:style-name="Standard"><text:soft-page-break/><text:s text:c="2"/>덧붙여 이러한 경제적 변화들은 여성들에게 사회적으로 불리한 또 다른 결과를 불러 왔다. 시장과 수익성이 점차로 강조됨에 따라 광고를 통해 더 많은 소비자를 구매의 망으로 유인할 것이 요청되었고, 대중들의 취향과 선택을 조작하려는 시도들이 생겨났다. 일례로 광고회사가 여성을 제품 공급의 목표대상으로 삼은 것은 주지의 사실이다. 여성을 재화 판매의 대상으로 활용함과 동시에, 하나의 거대한 잠재시장으로 간주하는 이 이중적 관계는 여성이 스스로를 대상화하는 데 적극적으로 참여하도록 독려하고 설득시키는 특수한 과정을 낳았다. 아시아 개발도상국들에서 거대 매체들이 (“성공적” 모델을 표상하는)미인대회에 붙들어 놓은 관심은 미용 산업의 급격한 팽창으로 이어졌다. 이 산업에는 화장품과 미용 기구만이 아니라 몸매관리 업체, 미장원, 체중감소 클리닉 등이 포함된다. 이러한 추세 중 상당 부분이 여성과 그들의 외모에 대한 가장 탐탁지 못하고 퇴보적인 태도에 기여했다. 그 결과 여성들은 이전의 노골적인 가부장주의적 형태보다 덜 모욕적이라고 할 것도 없는 새로운 사회적 억압의 형태로 떠밀렸다. <text:s text:c="6"/></text:p>
      <text:p text:style-name="Standard"><text:s/></text:p>
      <text:p text:style-name="Standard"><text:s/></text:p>
      <text:p text:style-name="Standard"><text:s/></text:p>
      <text:p text:style-name="Standard">피터 커스터스의 공헌</text:p>
      <text:p text:style-name="Standard"><text:s/></text:p>
      <text:p text:style-name="Standard"><text:s text:c="2"/>이것이 바로 아시아 경제에서의 자본 축적과 여성노동에 관한 피터 커스터스의 인상적이고도 포괄적인 저서가 자리하고 있는 폭넓은 정치경제적 맥락이다. 이 책은 본래 1997년에 출간되었으나 놀랄 만큼의 신선함과 시의적절함을 여전히 갖고 있다. 이러한 장점은 커스터스가 마르크스주의의 이론적 관점을, 독일 페미니즘 학파에서부터 생태페미니즘, 발전(developmental)페미니즘 등의 기타 조류들까지를 아우르는 페미니스트 학자들의 통찰력 및 혁신과 폭넓게 통합시킴으로써 다양한 형태의 여성 노동이 어떻게 지구적 층위를 비롯한 국가적, 지역적 층위에서의 자본 축적의 진화 및 최근 관행들과 밀접하게 얽히는가에 관해 풍부한 분석적, 경험적 기술을 내놓은 데서 나온다.</text:p>
      <text:p text:style-name="Standard"><text:s text:c="2"/>커스터스는 폭넓은 통찰을 제공하는데, 여기서 그 전부를 개괄할 수는 없다. 그러나 그 중 매우 중요한 것들은 강조하고 언급할 가치가 있다. 이는 그 통찰들이 특히 근래의 페미니즘 연구와 오늘날 실재 경험들에 의해 확립된 것 이상의 것이기 때문이며, 또한 미래의 여성 노동자 해방 투쟁에 관심을 두는 이들에게는 훨씬 더 중요한 것으로 다가올 수 있기 때문이다. 특히 네 가지의 주제 면에서 주목할 만하다. 1)절대적 및 상대적 잉여가치 추출에 있어 여성 노동의 중요성, 2)미지불노동의 역할, 3)여성 노동자들이 자본주의적인 노동관리 관행들에 영향을 미치고 반대로 그 관행들로부터 영향을 받는 방식, 4)노동예비군 형성에 있어 여성이 수행하는 부분. 이 모든 주제가 자본주의 역사를 추적하는 폭넓은 논의들 속에서, 그리고 상이한 아시아 국가들(인도, 방글라데시, 일본)의 여성노동자에 대한 상세한 사례연구들을 통해서 다뤄진다. 네 가지 과정을 이해하는 데 기여하는 이론적 가닥들 역시 규명된다. 각 과정에 대해서도 커스터스가 자신만의 귀중한 기여를 하지만 말이다. <text:s text:c="3"/></text:p>
      <text:p text:style-name="Standard"><text:s/></text:p>
      <text:p text:style-name="Standard"><text:s/></text:p>
      <text:p text:style-name="Standard">여성 노동자들과 절대 및 상대 잉여 가치의 추출 <text:s text:c="2"/></text:p>
      <text:p text:style-name="Standard"><text:s/></text:p>
      <text:p text:style-name="Standard"><text:s/>커스터스의 저서에서 보여진 중요한 통찰 중 하나는 일의 젠더적 구분이 어떻게 이루어지는가 하는 것이다. 그는 “노동의 부문적 성 구분”이라고 부르는데, 여성에 대한 남성의 권력을 보존하고 자본의 필요에 맞게 갖춰진 한층 더 심해진 여성에 대한 경제적 착취를 유지 하고자 함에 따라 이 구분은 유연하게 그리고 서서히 변해왔다. 방글라데시에서 보여지는 두드러진 예를 통해 그는 어떻게 농업에서 남녀 간 노동의 전통적 구분이 근대화로 인해 변화되었는지를 보여주었으며, 한편 서벵갈 지역에서 여성들의 직물, 의류 생산에 종사하는 이 두 가지 상반되는 케이스를 통해 어떻게 성 구분적 노동의 사회적 구조가 여성들의 일에 수반하는 이들의 위치, 급여, 이동을 바꿀 수 있는지를 보여준다. 여성들을 낮은 생산성의 업무로 격하시키기 위한 생산 수단의 남성 독점의 사용은 인도 아드라 프라데시 지역에서의 곡물생산에 관한 그의 논의(Maria Miels의 유명한 저서에 기반한)에서 전형적으로 보여준다.</text:p>
      <text:p text:style-name="Standard"><text:s/>요점은 이러한 부문화된 노동시장이 여성의 임금 하락과 그들의 일에서 더 많은 잉여가치의 추출을 허<text:soft-page-break/>용하는 주된 요인이라는 점이다. 커스터스는 여성의 노동시간 연장과 임금 삭감을 위한 많은 전략들을 발견하는데 이는 절대 및 상대 잉여 가치 모두를 증대시키기 위함이다. 성과급제의 일은 이 점과 관련해서 특히 중요한 무기이다. 왜냐하면 감독의 필요를 줄이는 것과 같은 다른 이점들에 부합되기 때문이다. 가부장적 사회의 관계를 이용하는 것은 스스로 축적 과정의 근본이 되는 것을 의미하는 것이며, 스스로의 성공을 위해 특정 부문들을 계속해서 궁핍화시키는 것이 사실상 요구된다.</text:p>
      <text:p text:style-name="Standard"><text:s/>이 논의는 특히 아시아에서 여성의 유급직 참여에 영향을 끼치는 최근의 거시적 과정에 기반해 두드러진다. 특히 수출 영역에서와 같이 아시아 여성들이 처음으로 유급 노동자로 휩쓸려간 것처럼 한 세대보다 짧은 기간 동안 노동 시장에서 급속한 변화가 일어났다. 그리고는 그들을 내쫓아버렸다. 1980년대와 90년대 초의 급속한 여러 아시아 국가의 경제 성장 속에서 불균형적으로 높은 수출지향적 제조업에서 여성들의 사용은 차후 나이든 여성들과 몇몇의 젊은 여성들을 더 취약하고 불안정한 형태의 고용으로 방출하거나 자영업자로 만들거나 심지어 무급의 가사노동으로 돌아가도록 만들었다. 고쉬와 세귀노는 어떻게 젠더 임금의 불균형이 개발도상의 아시아 국가에서 고무되었는지를 1975년부터 1990년 동안 빈곤 여성들이 급속한 증가한 아시아 경제와 함께 보여준다. 저임금 여성 임금은 인건비를 줄이고, 생산량과 성장률을 증가시키는 자본과 생산재 구입을 위한 외환을 제공함으로써 투자와 수출에 박차를 가해왔다. </text:p>
      <text:p text:style-name="Standard"><text:s/>아시아 국가들에서 노동의 여성화 경향은 고용주들의 보다 값싸고 “유연한” 노동의 필요에 의해 생겨났는데, 이는 노동의 비정규직화, 시간급 혹은 성과급 노동으로의 이동, 고용과 해고의 더 큰 자유를 요구하게 되는 것을 의미한다. 이러한 모든 면들은 오늘날 “노동시장의 유연화”라고 불리게 되는데, 이는 외부 경쟁력의 필요가 되었고, 국내 정책 제정자들의 중대한 목표가 되었고, 국내외 고용주들이 이러한 경제를 작동시키는 윤곽을 그리게 되었다. 여성 노동자들은 수출 활동에 있어서 고용주들에게 우선적으로 더 선호되는데 왜냐하면 그들이 일반적으로 받아들일 법한 열악한 노동 조건들과 급료 때문이다. 그들은 그들의 남성 파트너들보다 적은 준거임금(reservation wage:노동자들이 받아들일 수 있는 최저임금)을 가졌으며 더 오랜 노동시간과 불쾌하고 종종 건강에 해롭거나 위험한 공장의 조건들을 받아들여 왔다. 종종 노조를 만들 수 없거나 조건을 개선시키기 위해 단체 교섭을 하거나 종신 계약을 요구 할 수 없었다. </text:p>
      <text:p text:style-name="Standard"/>
      <text:p text:style-name="Standard">그러므로 여성 노동자들을 멋대로, 혹은 외부적 상황에 따라 고용하고 해고하는 것이 더 쉬웠다. 결혼이나 출산과 같은 생활 주기는 여성 노동자의 고용 관계를 끝내고 더 젊고 건강한 여성 노동자군을 고용하는 가장 근접한 이유로 쓰이기도 했다.더 많은 노동 유연성은 그리하여 피고용인들이 덜 안정적인 계약을 맺도록 했다.게다가 컴퓨터 하드웨어와 가전 제품 산업과 같은 20세기 말의 새롭게 “급부상”했던 특정 산업 영역에서는 조립 생산 라인 노동의 본질–손재주와 정교함을 강조하며 반복적이고 세밀한-은 여성에게 특화된 듯 여겨졌다.이런 활동들과 관계된 높은 “소진”은 고용주들이 주기적으로 대체될 수 있는,피고용자들이 대부분 미혼이라 생애의 다른 주기로 넘어갈 가능성이 있는 젊은 여성 노동자들을 선호했다는 것을 의미한다.</text:p>
      <text:p text:style-name="Standard">수출 주도형 산업에서 노동의 여성화가 보수와 노동 조건의 상대적 열등함에 의존적이었다는 것은 분명했다.그것이 상당히 단기적 현상임이 드러났기 때문이기도 하다.이미 고도의 수출 호황기였던1990년대 중반에 제조업에서의 여성의 몫은 대부분의 지역 경제에서 정점에 다다랐고,몇 몇 국가에서는 그 후 절대적 수치가 감소하였다.3)이 중 일부는 이동적인(?)외국 자본을 통한 그러한 수출 주도형 고용이 간단히 저렴한 지역 – 말레이시아에서 인도네시아와 베트남으로,태국에서 캄보디아와 버마 등지-으로 이전하였다는 사실을 반영한 것이었다.그러나 새로운 지역에서조차도 세계적 의류 산업과 같은 다양한 수출 영역의 최근의 문제점들이 의미하는 것은 직업,특히 여성 노동자들의 직업이 던 몇 년 내에 창출되고 사라졌다는 것이다.</text:p>
      <text:p text:style-name="Standard">여성이 유급 노동력의 일부로 자리잡고 심지어 특정 영역-실제로 동아시아의 섬유,기성복,가전 제품 영역에서처럼-에서는 지배적 위치를 차지하게 되면서,노동에서 젠더 차별에 대한 전통적인 모델들을 유지하기가 더욱 어려워지고 있다.일정 정도 젠더 임금차를 낮추게 한 임금에 대한 상승하는 압력(임금 인상 투쟁?)과 별개로,여성 노동의 전반적 조건을 향상하기 위한 입법에 대한 다른 압박(투쟁?)이 존재했다.그러나 여성 노동자의 노동 조건을 향상하기 위해 고안된 이런 전략들은 이전에 생산 비용을 <text:soft-page-break/>낮게 유지하고 수출 이윤을 향상시키기 위해 여성 노동자의 열등한 노동 조건과 고용과 해고에 있어 높은 유연성에 정확히 의존했던 고용주들에 대한 상대적 주목도를 낮추는 경향이 있었다.임금 상승 또한 같은 효과를 가지고 있었다. (임금과 노동과 계약의 전체 조건이라는 맥락에서)상대적 실질적 보수가 증가함에 따라 고용주에 대한 주목도도 줄어들었다.</text:p>
      <text:p text:style-name="Standard">순차적으로 아시아의 제조업은 전체 여성의 고용 문제에서 훨씬 덜 중요한 위치를 점하게 되었다.또한 여성 고용에 대한 선호 또한 줄어들었다.수출 주도형 생산이,여성 임금과 노동 조건의 상대적 열등함과 여성 노동자를 통제하고 임금을 낮게 유지하려는 가부장적 관계의 이용에 본질적으로 의존하는 노동력의 여성화를 항상 야기하지 않는다는 것이 점점 분명해졌다.기계화와 새로운 기술이 더욱 숙련된 노동을 필요로 한다면,혹은 남/여 노동자들의 임금의 차이가 충분히 크지 않다면,수출형 활동들이 여성 노동에 더 의존할 필요는 없다.남/여 노동자 모두가 노동 시장에서의 불리한 조건에 의해 불리한 저임금과 불안정한 노동 계약을 받아들이도록 강제당하는 조건에서,포스트-위기 시대의 동아시아만이 아니라 지역의 다른 나라들에서도 젊은 여성 노동자 선호 현상이 전보다 희미해지고 있다.</text:p>
      <text:p text:style-name="Standard"><text:s/></text:p>
      <text:p text:style-name="Standard">최근에는 그러한 일의 성질 또한 바뀌었다. 여성고용 형태는 이미 대부분 무기한 고용보다는 단기간(기간제) 계약에 기반하게 되었다. 최근에는 소규모 혹은 가내노동 생산부터 다단계 하도급 관계에 이르기까지 단기간(기간제) 근로계약에의 의존도가 훨씬 높아졌다. 이러한 전환은 경제위기 이후 조정 국면에서 더욱 현저해졌다. 동남아시아에서 여성들은 의류 작업장, 신발공장, 수공예 산업에서 비정규 제조업 노동력의 중요한 부분을 구성해왔다. 많은 여성들은 또한 농업이나 건설업에서 비정규직 단기간 업무를 수행한다. 자영업자이거나 하도급업자이건 가내노동자들은 의류, 신발부터 조화, 카펫, 전자제품, 통신판매제품에 이르는 상품들을 생산한다. </text:p>
      <text:p text:style-name="Standard"><text:s/></text:p>
      <text:p text:style-name="Standard">아웃소싱(외주화) 사용의 증가는 수출 회사에 국한되지 않는다. 그러나 하도급방식에 의한 (고용)유연성 때문에 극심한 경쟁을 하는 수출부문에서는 하도급을 통해 더 큰 이익을 보는 것이 분명하므로, 이것이 더욱 널리 사용되는 경향이 있다. 이러한 국경을 넘는 아웃소싱은 아시아에서 주로 이뤄지고 있지만, 쿠스터가 지적하였듯이, 지역을 넘나들 수 있으며, 심지어 최근의 유럽과 같이 고용이 붕괴되어 여성들이 또다시 비정규직 가내노동을 떠맡을 수 밖에 없게 된 북반구에까지 이뤄질 수 있다. 이러한 하도급 생산자들은 중형 공장부터 가내노동의 생산물을 수집하기만 하는 중개인에 이르기까지 그 규모와 생산능력에 따라 다양하다. 아시아에서 일어나는 국제적인 생산 활동에 있어 여성 노동자들의 중대한 역할은 하도급업체에 의해 운영되는 소규모 공장이나 작업장에서의 임금노동이거나 혹은 복합적인 생산 체인에서 중개인들과 상대하는 가내노동인 것으로 인식되는 경향이 최근 높아지고 있다. 특히 성과급제를 기반으로 상당한 자기착취가 이뤄지는 가내노동이 이러한 하도급 형태의 상당부분을 차지한다. 또한 이러한 일은 노동법과 사회복지제도의 보호를 받지 못하는 것이 일반적이다. <text:s/>그러나 세계시장에서 개발도상국의 섬유와 의류 수출은 어려움에 직면하였고, 경쟁의 압박으로 인해 수출업체들은 비용절감을 위한 방법을 모색하여야 하므로, 이러한 가내노동마저도 위기에 처한 것 같다. 공장에 기반한 수출지향적 생산의 특징인 노동 수요의 극단적 불안정성은 또한 수출품 생산을 위한 가내노동의 특징이 되어버렸다. <text:s text:c="2"/></text:p>
      <text:p text:style-name="Standard"><text:s/>===============</text:p>
      <text:p text:style-name="Standard">(10p. 둘째 문단의 중간부분 "The rich, ~") 부유한 사람들, 특히 대기업들은 경쟁적으로 제의되는 실속 있고도 점차 불어나는 세무 특전으로부터 이득을 봐 왔다. 반면 보통 사람들은 국고에 기본적인 공공선 및 서비스를 위한 돈이 없다는 말을 들어야 했다. 가난한 나라들에서는 식량 안보가 위협받았으며, 기타 경제적 권리들이 거부당했다. 더불어 보건과 교육과 같은 사회적 부문의 예산이 삭감되고, 노동자 보호는 축소되었다. 시장이 점차로 강조된다는 것은 당연히 국가 및 공동체에 의해 제공되거나 간단히 말해 시장 거래 및 사적 소유 관계에 맡겨지지는 않는 것으로 여겨진 삶의 많은 측면들이 상품화된다는 것을 의미했다. 예컨대 몇몇 정부가 안전한 식수를 제공하는 데 무능하거나 그렇게 하길 거부한 것은 생수 산업의 폭발적 성장으로 이어졌다. 배전과 전기통신과 같이 종전에 공적으로 제공된 서비스 및 설비는 전 영역에 걸쳐 사유화되었다. 심지어 지적재산권에 대한 점점 커져 가는 인지는 시장이 진입할 완전히 새로운 영역을 예고하는 것이다. </text:p>
      <text:p text:style-name="Standard"><text:soft-page-break/><text:s text:c="2"/>이 모든 것들은 여성과 여아들에게 가장 직접적인 영향을 미친다. 가족 내 근로 소득이 줄어들면 여성은 가계를 계속 굴러가게 해 줄 모든 형태의 고용을 청할 수밖에 없게 된다. 음식에 대한 접근이 취약해지면 여성과 여자 자녀들은 덜 먹게 되는 경향이 있다. 보건 서비스가 불충분하다면 여성(특히 어머니)은 가장 큰 곤란을 겪게 될 뿐만 아니라 환자 및 연장자를 돌볼 책임까지 감내해야만 한다. 학교가 기본적인 시설을 갖추지 못하고 높은 수업료를 부담시킨다면 여자 학생은 출석이 힘들어지고 집안일을 맡도록 처지가 격하된다. 조리 원료와 깨끗한 식수를 손에 넣기 힘들어지면 여성은 가족을 위해 어떻게든 그것을 조달해야 한다. 이러한 식으로 앞서 말한 정부 정책들은 여성의 미지불 노동을 큰 폭으로 증대시켰으며, 이로써 여성의 삶의 질을 악화시키는 데 일조했다. 여성이 미지불 노동을 수행하는 정도를 고려한다면 여성 시간의 상당 부분이 흔히는 여가와 휴식을 희생시키면서 미지불 노동에 투하된다는 것을 짐작할 수 있다. 이러한 미지불 노동은 시간이 지나면서, 특히 지난 십 년간에 줄곧 증대했을 가능성이 크다. 그동안 공공 정책은 여성들에게 더 큰 돌봄의 부담을 지우는 감축된 사회적(복지) 지출, 사유화 또는 품질 저하된 공공 자산 자원, 필수적인 가계 소비재 조달을 위한 시간을 증대시키는 취약한 사회 기반 시설을 이유로, 또는 그저 선의의 정책들(가령 조림계획)이 흔히 젠더 문제에 눈을 감는 이유로, 여성 미지불 노동 시간의 증가를 야기하는 데 한 몫을 해 왔다. </text:p>
      <text:p text:style-name="Standard"/>
      <text:p text:style-name="Standard">여성 노동자와 노동 관리 기술 (11~13쪽)</text:p>
      <text:p text:style-name="Standard"/>
      <text:p text:style-name="Standard">특히 최근 들어 사회주의 페미니스트들의 작업에서 여성들의 노동과 자본 사이의 상호작용에 대한 이러한 특징들이 널리 알려지고 논의되고 있는 와중에, 커스터스의 책이 크게 기여하는 바는 어떻게 이것이 노동관리체계에 영향을 끼쳤는지에 관하여 그가 제공하는 통찰력에서 발견된다. 책의 각별히 중요한 챕터에서 커스터스는 대량 생산의 포드주의(혹은 테일러주의) 시스템과, 그가 일본식 시스템이라 부르는 것 혹은 “도요티즘(Toyotism)” 사이에 구별을 짓는다. 그는 후자가 두 가지 특이한 속성을 가지고 있다는 점에 주목한다. “남녀 노동자들을 기업의 규칙 하에 정신적으로 종속시키는 것을 겨냥한 품질관리조(quality control circle), 그리고 생산 리스크를 부품 제조사와 그곳에 고용된 노동자들에게 전가시키는 하청계약 구조”(317)가 그것이다. 커스터스는 어떻게 일본식 대량생산체계에서 밑바닥에 위치한 여성 노동자들의 참여가 이런 경향을 추동하는지를 밝혀낸다. 그 결과로서 이러한 경향은 차별적인 권리와 협상력으로 노동자들의 범주를 분열시키는 데 이용된다.</text:p>
      <text:p text:style-name="Standard"/>
      <text:p text:style-name="Standard">전지구적으로 자본주의는 점점 더 이런 식의 생산 시스템을 향해 움직이고 있다. 왜냐하면 그러한 체계가 원활한 생산을 압박하는 몇 가지 문제들을 고용주들로 하여금 “해결”할 수 있도록 만들어주기 때문이다. 대량 상품들의 연속 생산이 일본식 생산체계에서 폐기되지 않은 반면, 기업 내부의 계급적 관계들과 기업 외부의 관계들은 모두 완전히 재구성되었다. 커스터스는 이를 다국적기업들이 공장 노동자들의 사고(thinking) 과정에 최대한의 통제를 가하기 위한 방법을 부단히 찾아왔었던 생산의 결과로 서술하고 있다.</text:p>
      <text:p text:style-name="Standard"/>
      <text:p text:style-name="Standard">도요티즘의 두드러지는 특징은 내부의 분산(decentralization)과 외부의 집중(centralization)의 조합이다. 내부의 분산은, 동료들과의 경쟁에서 기인하는 압박감(peer pressure)의 감시 장치를 작동시켜 더 빠른 생산에 대해 공동의 인센티브로 보상받는 “노동 그룹”의 형성으로 나타난다. 이는 (노동자들을) 꼼꼼하게 통제하거나 감시할 필요성을 축소시키고, 매우 강도 높은 “자기 감시(self-discipline)”을 강제한다. 노동관계를 전혀 인도화(humanize)시키지 않고, 커스터스는 이것이 노동자들 간의 연대감을 낮추고 그들의 결집력을 약화시키기까지 하는 효과가 있다고 기술한다. 갈수록 전세계 기업들이 이러한 경영 관리 방식을 모방하고 있으며, 이 방식이 생산의 영역을 넘어 심지어 금융의 영역으로도 확산되고 있다는 점은 흥미롭다. 예를 들어, 다국적 기구와 대다수 정부에 의해 “성장 만병통치약”으로 활발하게 홍보되는 마이크로크레딧(micro-credit)은 대출에서 공동으로 이익을 얻는 여성 집단(완곡하게 표현하자면 “자조집단”이라 불리는 것)을 창출하는 데에 의존해왔다. 대출에서 담보물의 부재를 상환에 대한 동료집단의 압박감으로 대체하기 위해서 말이다.</text:p>
      <text:p text:style-name="Standard"/>
      <text:p text:style-name="Standard"><text:soft-page-break/>이는 역시 노동자들에게 부정적인 영향을 끼치는, 외부의 집중과 결합한다. 소규모공급회사와 거대 기업 간의 관계는 “적기공급생산 납품(just-in-time delivery)”(일본어로 ‘칸반’)의 원칙에 의해 점점 더 규제에 얽매인다. 고용주의 실적에 대한 불안정과 불안감에 휘둘리는 노동자들의 권리에 관하자면, 결국 이런 소규모 회사들은 명백하게 노동자를 부차적인 자격으로 고용하기 마련이다. (기업들이) 대다수의 노동 계약을 약식으로 처리하고, 시간제 노동자들에게 의존하며, 또한 성과급 제도를 이용함으로써 노동자들에게 리스크를 전가시키는 방법은 견고하게 자리 잡았다.</text:p>
      <text:p text:style-name="Standard"/>
      <text:p text:style-name="Standard">또 다시, 이런 방법들이 사실상 전세계적으로 이용되고 있듯, 이 서술은 지금 통용되는 공정에서 명백하게 선견지명이 있다. 뒤얽히고 지리적으로 이질적이지만 통제된 계열(chain)로 생산 공</text:p>
      <text:p text:style-name="Standard"/>
      <text:p text:style-name="Standard">정을 수직적으로 “분열”시키는 것은 최근 많은 연구들로부터 증명되듯 지금 시점에서 나타나고 있다.[각주5: Marilyn Carr, Martha Alter Chen, and Jane Tate, “Globalization and Home-Based Workers,” Feminist Economics 6, no. 3(2000): 123-42] 이런 변화들의 두 가지 중대한 특징들은 국제적 생산의 재배치 가능성을 극적으로 증가시켰다. 기술적인 변화들은 생산 공정 각각의 파트들이 수직적으로 분열되고 공간상 분리되는 것을 가능케 만들었다. 또한 이는 소수의 전문적인 기술을 가진 노동자들과 방대한 규모의 반숙련 노동자들―이들의 경우는 일을 통해 (기술을) 습득시키기보다는 시간외 근무로 소진시켜버리는 것이 더 일반적이다―을 수반할 노동에 대해서 다양한 종류의 필요를 창출해냈다. 게다가 그것들은 이전부터 소재지를 선정하는 데 융통성이라곤 없었던 서비스 활동에서의 지리적인 재배치마저도 가능하게 만들었다. 조직적인 변화들은 소유와 통제의 집중뿐만 아니라, 더 많은 분산, 그리고 생산 공정에서 특정 활동과 파트들의 더 많은 외주와 하청계약과도 관련되어있다. 따라서 이제 우리는 특정지역 내에서 이루어지는 직접적인 생산에는 덜 의존하면서 생산과 유통 활동의 많은 부분은 하청에 더 의존하는, 국제적인 재화와 용역 공급자의 출현을 목도하고 있다. 이는 결과적으로 “공장 없는 매뉴팩처”의 출현과 시장 지배로 이어진다. 나이키나 아디다스처럼, 중심부로 한정된 설계와 품질 관리를 기반으로 하면서 아웃소싱과 하청 생산의 복잡한 체계에 효과적으로 의존하는 다국적 기업들이 그 예이다. 출판업부터 비영업부서(back-office work)까지 이르는 서비스 분야에서, 더 최근의 아웃소싱은 또한 (노동자들에게는 더한 지배권을 시사하는) 유연성에 중앙집중화된 통제를 결합시킨다. 이러한 모든 활동에서, 임금과 통제 부족이라는 면에서 여성 노동자들은 필수적이면서도 생산 공정의 끝자락을 차지하고 있다.</text:p>
      <text:p text:style-name="Standard"><text:s/></text:p>
      <text:p text:style-name="Standard"><text:s/>여성과 노동예비군(13-14)</text:p>
      <text:p text:style-name="Standard"/>
      <text:p text:style-name="Standard">커스터스는 자본주의를 위한 노동 예비군으로서의 여성이 가진 중요성을 정확하게 드러낸다. 일본 여성에 대한 연구에서 그는 그녀들이 마르크스가 산업예비군의 주요한 범주들(잠재적 노동인구, 정체적 노동인구, 그리고 유동적 노동인구)로 묘사했던 성질들을 항상 가져왔음을 언급한다. 그는 또한 그러한 여성노동자들의 이용가능성이 어떻게 더 넓은 경제적 조건들에 의해서 조절되는지를 언급했다. 더 큰 빈곤과 가정의 불행이 임금 노동을 찾는 더 많은 수의 여성들(때로는 더 젊은 여성들)을 보내온다는 것이다. 이것[이용가능성]은 또한 사회적인 생애주기의 중압에 의해서 영향 받는다. 그는 파트타임 노동자로 고용된 기혼 중년 여성들이 대개 노동예비군의 일부가 되기 위한 일반적인 기준에 가장 명확하게 부합한다고 언급한다. 그녀들은 출산과 육아를 위해서 노동시장에 불참하도록 강요받기 때문에, 바로 그렇게 저렴한 노동예비군으로서 이용가능하다. 그러나 이 밑에 기초하고 있는 가부장제가 고용주가 원하면 언제든지 불러오고 쫓아낼 수 있는 불안정하고 종속적인 저임금 노동자로서의 그녀들의 역할을 공고히 하고 있다.</text:p>
      <text:p text:style-name="Standard"/>
      <text:p text:style-name="Standard">국제 노동 시장에서 한 가지 주목할 만한 경향은 전 세계를 가로지르는 드러난 실업률[open unemployment rate]의 증가이다. 이번 세기가 시작했을 때, 가장 산업적으로 선진적인 국가들에서의 실업률은 1930년대 대공황 이후의 그 어떤 때보다도 높았다. 그러나 더 중요한 것은 과거와는 다르게[a break from the past?] 개발도상국들[developing world]에서 드러난 실업이 몹시 만연했다는 <text:soft-page-break/>것이다. 보통 개발도상국에서 사회보장지원이나 실업수당의 일반적인 부재는 임금이 낮은, 대개는 자영업의 형태일지라도 사람들이 그런 일들을 떠맡는다는 것을 의미한다. 하지만 그럼에도 불구하고 그 때 이후로 계속 드러난 실업은 증가해왔다. 주목할 만한 것은 드러난 실업이 세계 경제에서 요즘 가장 역동적으로 보이는 개발도상국들에서 늘어나고 있다는 것이다. 그리고 이 개발도상국들, 가령 중국, 동아시아, 동남아시아 국가들, 인도, 그리고 이러한 많은 경제들에서 그것[드러난 실업]이 항구적으로 높은 비율의 불완전취업[underemployment]과 결합되어 있다.</text:p>
      <text:p text:style-name="Standard"/>
      <text:p text:style-name="Standard">특히, 개발도상국에서 공식 부문 고용의 감소는 비공식 부분으로 몰려가는 노동자들의 급증과 결합된다. 그리고 이 비공식 부문은 특히 저임금, 저생산성 업종에 포함되는 영역이고, 이 업종들은 노동시장에서 “피난민 부문[refuge sector]”의 특징을 가진다. “비공식” 자영업자(예를 들어 직업적인 재택 노동을 허용하는 소프트웨어와 최첨단의 IT 사용 서비스들)로서 발견되는 몇몇 고부가가치 직종들이 있지만, 이 직종들은 상대적으로 숫자가 적으며 확실히 전체적인 경향에 영향을 미치기에는 너무 드물고, 특히 엄청나게 거대한 노동력이 숙련되어있지 않거나 상대적으로 덜 숙련된 나라들에서 그렇다. 결국, 이는 빈곤 – 낮은 고용 창출 – 빈곤의 순환을 영구화하고 심지어는 두드러지게 만든다. 왜냐하면 정부가 고용 창출을 확장하는데 적극적으로 개입하려는 자발성[willingness]과 능력이 감소되었기 때문이다.</text:p>
      <text:p text:style-name="Standard"/>
      <text:p text:style-name="Standard">이러한 변화들에 대한 아시아 여성들의 한 가지 중요한 대응인 경제적 이주에 대해서 주목할 가치가 있다. 아시아는 자본과 상품의 국경을 가로지르는 운동과 인구 이동 둘 다에 대해서 세계에서 가장 중요한 지역이 되었다. 오늘날 아시아 여성 이주의 모습은 복잡하다. 이는 높은 수입을 받고, 일에 대해 높은 인정을 받는 여성들의 외견상의 이익을 반영하지만, 그러나 여러 종류의 착취가 잠재하는 새롭고 낯선 장소로의 이주가 주는 위험과 어려움 또한 반영한다. 이 것[경제적 이주]은 또한 새로운 형태의 생산 사슬과 결합되어 왔다 : 돌봄 경제의 지구화. 이것은 다른 (부유한) 지역으로의 여성 이주가 동반된다. 그러한 지역들에서는 가구의 1인당 소득과 인구학적 분포가 합쳐서 가정 돌봄 노동의 외주화를 증가시키게 된다. 이러한 노동은 그전에는 가구의 여성일원의 미지불 노동이었다.</text:p>
      <text:p text:style-name="Standard"/>
      <text:p text:style-name="Standard">커스터스의 책이 가지는 훌륭한 가치는 매우 많은 젠더 관계의 양상들과 가부장제가 취하는 특유의 형태들이 어떻게 자본주의적 축적과정과 매우 밀접하게 얽혀있는지에 대한 그의 간결한 설명에 있다. 그의 분석은 여성의 처지와 보편적인 사회적 해방의 가능성을 이해하는데 뿐만 아니라 특히 현대 자본주의의 복잡한 본질을 풀어나가는 것에 대해서도 분명하고 날카로운 타당성을 가지고 있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나눔고딕1" svg:font-family="나눔고딕"/>
    <style:font-face style:name="나눔고딕" svg:font-family="나눔고딕"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ko" style:country-asian="KR" style:font-size-complex="12pt" style:language-complex="en" style:country-complex="US"/>
    </style:default-style>
    <style:default-style style:family="paragraph">
      <style:paragraph-properties style:text-autospace="ideograph-alpha" style:punctuation-wrap="hanging" style:line-break="strict" style:tab-stop-distance="1.7cm" style:writing-mode="page"/>
      <style:text-properties fo:color="#000000" style:font-name="Times New Roman" fo:font-size="12pt" fo:language="en" fo:country="US" style:font-name-asian="Lucida Sans Unicode" style:font-size-asian="12pt" style:language-asian="ko" style:country-asian="KR"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text-properties style:font-name="나눔고딕" fo:font-size="10pt" style:font-name-asian="나눔고딕"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line-height="100%" fo:text-align="justify" style:justify-single-word="false"/>
      <style:text-properties fo:color="#000000" style:font-name="나눔고딕1" fo:font-size="24pt" fo:font-weight="bold" style:font-name-asian="나눔고딕1" style:font-size-asian="24pt" style:font-weight-asian="bold" style:font-size-complex="24pt" style:font-weight-complex="bold"/>
    </style:style>
    <style:style style:name="Heading_20_2" style:display-name="Heading 2" style:family="paragraph" style:default-outline-level="2" style:class="text">
      <style:paragraph-properties fo:line-height="100%" fo:text-align="justify" style:justify-single-word="false"/>
      <style:text-properties fo:color="#000000" style:font-name="나눔고딕1" fo:font-size="18pt" style:font-name-asian="나눔고딕1" style:font-size-asian="18pt" style:font-size-complex="18pt"/>
    </style:style>
    <style:style style:name="Heading_20_3" style:display-name="Heading 3" style:family="paragraph" style:default-outline-level="3" style:class="text">
      <style:paragraph-properties fo:line-height="100%" fo:text-align="justify" style:justify-single-word="false"/>
      <style:text-properties fo:color="#000000" style:font-name="나눔고딕1" fo:font-size="14pt" style:font-name-asian="나눔고딕1" style:font-size-asian="14pt" style:font-size-complex="14pt"/>
    </style:style>
    <style:style style:name="Footer" style:family="paragraph" style:parent-style-name="Standard" style:class="extra">
      <style:paragraph-properties text:number-lines="false" text:line-number="0">
        <style:tab-stops>
          <style:tab-stop style:position="7.502cm" style:type="center"/>
          <style:tab-stop style:position="15.004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999cm" fo:margin-right="2.9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8T23:53:48.64</meta:creation-date>
    <dc:date>2013-07-04T20:06:32.11</dc:date>
    <meta:editing-duration>PT2H52M36S</meta:editing-duration>
    <meta:editing-cycles>10</meta:editing-cycles>
    <meta:generator>LibreOffice/3.5$Windows_x86 LibreOffice_project/7122e39-92ed229-498d286-15e43b4-d70da21</meta:generator>
    <meta:print-date>2013-07-04T18:53:06.71</meta:print-date>
    <meta:document-statistic meta:table-count="0" meta:image-count="0" meta:object-count="0" meta:page-count="8" meta:paragraph-count="62" meta:word-count="3811" meta:character-count="17104" meta:non-whitespace-character-count="13248"/>
  </office:meta>
</office:document-meta>
</file>