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한컴바탕" svg:font-family="한컴바탕" style:font-family-generic="roman" svg:panose-1="2 3 6 0 0 1 1 1 1 1"/>
    <style:font-face style:name="굴림" svg:font-family="굴림" style:font-family-generic="modern" style:font-pitch="variable" svg:panose-1="2 11 6 0 0 1 1 1 1 1"/>
    <style:font-face style:name="함초롬바탕" svg:font-family="함초롬바탕" style:font-family-generic="roman" style:font-pitch="variable" svg:panose-1="2 3 6 4 0 1 1 1 1 1"/>
    <style:font-face style:name="Wingdings" style:font-charset="x-symbol" svg:font-family="Wingdings" style:font-family-generic="system" style:font-pitch="variable" svg:panose-1="5 0 0 0 0 0 0 0 0 0"/>
    <style:font-face style:name="함초롬돋움" svg:font-family="함초롬돋움" style:font-family-generic="modern" style:font-pitch="variable" svg:panose-1="2 11 6 4 0 1 1 1 1 1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2777in"/>
        <style:text-properties style:font-name="Wingdings"/>
      </text:list-level-style-bullet>
      <text:list-level-style-bullet text:level="2" text:style-name="WW_CharLFO1LVL2" text:bullet-char="">
        <style:list-level-properties text:space-before="0.2777in" text:min-label-width="0.2777in"/>
        <style:text-properties style:font-name="Wingdings"/>
      </text:list-level-style-bullet>
      <text:list-level-style-bullet text:level="3" text:style-name="WW_CharLFO1LVL3" text:bullet-char="">
        <style:list-level-properties text:space-before="0.5555in" text:min-label-width="0.2777in"/>
        <style:text-properties style:font-name="Wingdings"/>
      </text:list-level-style-bullet>
      <text:list-level-style-bullet text:level="4" text:style-name="WW_CharLFO1LVL4" text:bullet-char="">
        <style:list-level-properties text:space-before="0.8333in" text:min-label-width="0.2777in"/>
        <style:text-properties style:font-name="Wingdings"/>
      </text:list-level-style-bullet>
      <text:list-level-style-bullet text:level="5" text:style-name="WW_CharLFO1LVL5" text:bullet-char="">
        <style:list-level-properties text:space-before="1.1111in" text:min-label-width="0.2777in"/>
        <style:text-properties style:font-name="Wingdings"/>
      </text:list-level-style-bullet>
      <text:list-level-style-bullet text:level="6" text:style-name="WW_CharLFO1LVL6" text:bullet-char="">
        <style:list-level-properties text:space-before="1.3888in" text:min-label-width="0.2777in"/>
        <style:text-properties style:font-name="Wingdings"/>
      </text:list-level-style-bullet>
      <text:list-level-style-bullet text:level="7" text:style-name="WW_CharLFO1LVL7" text:bullet-char="">
        <style:list-level-properties text:space-before="1.6666in" text:min-label-width="0.2777in"/>
        <style:text-properties style:font-name="Wingdings"/>
      </text:list-level-style-bullet>
      <text:list-level-style-bullet text:level="8" text:style-name="WW_CharLFO1LVL8" text:bullet-char="">
        <style:list-level-properties text:space-before="1.9444in" text:min-label-width="0.2777in"/>
        <style:text-properties style:font-name="Wingdings"/>
      </text:list-level-style-bullet>
      <text:list-level-style-bullet text:level="9" text:style-name="WW_CharLFO1LVL9" text:bullet-char="">
        <style:list-level-properties text:space-before="2.2222in" text:min-label-width="0.2777in"/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2777in"/>
        <style:text-properties style:font-name="Wingdings"/>
      </text:list-level-style-bullet>
      <text:list-level-style-bullet text:level="2" text:style-name="WW_CharLFO2LVL2" text:bullet-char="">
        <style:list-level-properties text:space-before="0.2777in" text:min-label-width="0.2777in"/>
        <style:text-properties style:font-name="Wingdings"/>
      </text:list-level-style-bullet>
      <text:list-level-style-bullet text:level="3" text:style-name="WW_CharLFO2LVL3" text:bullet-char="">
        <style:list-level-properties text:space-before="0.5555in" text:min-label-width="0.2777in"/>
        <style:text-properties style:font-name="Wingdings"/>
      </text:list-level-style-bullet>
      <text:list-level-style-bullet text:level="4" text:style-name="WW_CharLFO2LVL4" text:bullet-char="">
        <style:list-level-properties text:space-before="0.8333in" text:min-label-width="0.2777in"/>
        <style:text-properties style:font-name="Wingdings"/>
      </text:list-level-style-bullet>
      <text:list-level-style-bullet text:level="5" text:style-name="WW_CharLFO2LVL5" text:bullet-char="">
        <style:list-level-properties text:space-before="1.1111in" text:min-label-width="0.2777in"/>
        <style:text-properties style:font-name="Wingdings"/>
      </text:list-level-style-bullet>
      <text:list-level-style-bullet text:level="6" text:style-name="WW_CharLFO2LVL6" text:bullet-char="">
        <style:list-level-properties text:space-before="1.3888in" text:min-label-width="0.2777in"/>
        <style:text-properties style:font-name="Wingdings"/>
      </text:list-level-style-bullet>
      <text:list-level-style-bullet text:level="7" text:style-name="WW_CharLFO2LVL7" text:bullet-char="">
        <style:list-level-properties text:space-before="1.6666in" text:min-label-width="0.2777in"/>
        <style:text-properties style:font-name="Wingdings"/>
      </text:list-level-style-bullet>
      <text:list-level-style-bullet text:level="8" text:style-name="WW_CharLFO2LVL8" text:bullet-char="">
        <style:list-level-properties text:space-before="1.9444in" text:min-label-width="0.2777in"/>
        <style:text-properties style:font-name="Wingdings"/>
      </text:list-level-style-bullet>
      <text:list-level-style-bullet text:level="9" text:style-name="WW_CharLFO2LVL9" text:bullet-char="">
        <style:list-level-properties text:space-before="2.2222in" text:min-label-width="0.2777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2777in" text:min-label-width="0.2777in"/>
        <style:text-properties style:font-name="Wingdings"/>
      </text:list-level-style-bullet>
      <text:list-level-style-bullet text:level="3" text:style-name="WW_CharLFO3LVL3" text:bullet-char="">
        <style:list-level-properties text:space-before="0.5555in" text:min-label-width="0.2777in"/>
        <style:text-properties style:font-name="Wingdings"/>
      </text:list-level-style-bullet>
      <text:list-level-style-bullet text:level="4" text:style-name="WW_CharLFO3LVL4" text:bullet-char="">
        <style:list-level-properties text:space-before="0.8333in" text:min-label-width="0.2777in"/>
        <style:text-properties style:font-name="Wingdings"/>
      </text:list-level-style-bullet>
      <text:list-level-style-bullet text:level="5" text:style-name="WW_CharLFO3LVL5" text:bullet-char="">
        <style:list-level-properties text:space-before="1.1111in" text:min-label-width="0.2777in"/>
        <style:text-properties style:font-name="Wingdings"/>
      </text:list-level-style-bullet>
      <text:list-level-style-bullet text:level="6" text:style-name="WW_CharLFO3LVL6" text:bullet-char="">
        <style:list-level-properties text:space-before="1.3888in" text:min-label-width="0.2777in"/>
        <style:text-properties style:font-name="Wingdings"/>
      </text:list-level-style-bullet>
      <text:list-level-style-bullet text:level="7" text:style-name="WW_CharLFO3LVL7" text:bullet-char="">
        <style:list-level-properties text:space-before="1.6666in" text:min-label-width="0.2777in"/>
        <style:text-properties style:font-name="Wingdings"/>
      </text:list-level-style-bullet>
      <text:list-level-style-bullet text:level="8" text:style-name="WW_CharLFO3LVL8" text:bullet-char="">
        <style:list-level-properties text:space-before="1.9444in" text:min-label-width="0.2777in"/>
        <style:text-properties style:font-name="Wingdings"/>
      </text:list-level-style-bullet>
      <text:list-level-style-bullet text:level="9" text:style-name="WW_CharLFO3LVL9" text:bullet-char="">
        <style:list-level-properties text:space-before="2.2222in" text:min-label-width="0.2777in"/>
        <style:text-properties style:font-name="Wingdings"/>
      </text:list-level-style-bullet>
    </text:list-style>
    <text:list-style style:name="LFO4">
      <text:list-level-style-bullet text:level="1" text:style-name="WW_CharLFO4LVL1" text:bullet-char="❍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표준" style:master-page-name="MP0" style:family="paragraph">
      <style:paragraph-properties fo:break-before="page" style:vertical-align="baseline" fo:margin-bottom="0in" fo:line-height="100%"/>
    </style:style>
    <style:style style:name="T2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38pt" style:font-size-asian="38pt" style:font-size-complex="38pt"/>
    </style:style>
    <style:style style:name="P3" style:parent-style-name="표준" style:family="paragraph">
      <style:paragraph-properties style:vertical-align="baseline" fo:margin-bottom="0in" fo:line-height="100%"/>
    </style:style>
    <style:style style:name="T4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38pt" style:font-size-asian="38pt" style:font-size-complex="38pt"/>
    </style:style>
    <style:style style:name="T5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38pt" style:font-size-asian="38pt" style:font-size-complex="38pt"/>
    </style:style>
    <style:style style:name="T6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38pt" style:font-size-asian="38pt" style:font-size-complex="38pt"/>
    </style:style>
    <style:style style:name="P7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2pt" style:font-size-asian="12pt" style:font-size-complex="12pt"/>
    </style:style>
    <style:style style:name="P8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2pt" style:font-size-asian="12pt" style:font-size-complex="12pt"/>
    </style:style>
    <style:style style:name="P9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2pt" style:font-size-asian="12pt" style:font-size-complex="12pt"/>
    </style:style>
    <style:style style:name="P10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2pt" style:font-size-asian="12pt" style:font-size-complex="12pt"/>
    </style:style>
    <style:style style:name="P11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2pt" style:font-size-asian="12pt" style:font-size-complex="12pt"/>
    </style:style>
    <style:style style:name="P12" style:parent-style-name="목록단락" style:list-style-name="LFO1" style:family="paragraph">
      <style:paragraph-properties style:vertical-align="baseline" fo:margin-bottom="0in" fo:line-height="100%"/>
      <style:text-properties style:font-name-complex="굴림" fo:color="#000000" style:letter-kerning="false" fo:font-size="12pt" style:font-size-asian="12pt" style:font-size-complex="12pt"/>
    </style:style>
    <style:style style:name="P13" style:parent-style-name="목록단락" style:list-style-name="LFO1" style:family="paragraph">
      <style:paragraph-properties style:vertical-align="baseline" fo:margin-bottom="0in" fo:line-height="100%"/>
      <style:text-properties style:font-name-complex="굴림" fo:color="#000000" style:letter-kerning="false" fo:font-size="12pt" style:font-size-asian="12pt" style:font-size-complex="12pt"/>
    </style:style>
    <style:style style:name="P14" style:parent-style-name="목록단락" style:list-style-name="LFO1" style:family="paragraph">
      <style:paragraph-properties style:vertical-align="baseline" fo:margin-bottom="0in" fo:line-height="100%"/>
      <style:text-properties style:font-name-complex="굴림" fo:color="#000000" style:letter-kerning="false" fo:font-size="12pt" style:font-size-asian="12pt" style:font-size-complex="12pt"/>
    </style:style>
    <style:style style:name="P15" style:parent-style-name="목록단락" style:list-style-name="LFO2" style:family="paragraph">
      <style:paragraph-properties style:vertical-align="baseline" fo:margin-bottom="0in" fo:line-height="100%"/>
      <style:text-properties style:font-name-complex="굴림" fo:color="#000000" style:letter-kerning="false" fo:font-size="12pt" style:font-size-asian="12pt" style:font-size-complex="12pt"/>
    </style:style>
    <style:style style:name="P16" style:parent-style-name="목록단락" style:list-style-name="LFO2" style:family="paragraph">
      <style:paragraph-properties style:vertical-align="baseline" fo:margin-bottom="0in" fo:line-height="100%"/>
      <style:text-properties style:font-name-complex="굴림" fo:color="#000000" style:letter-kerning="false" fo:font-size="12pt" style:font-size-asian="12pt" style:font-size-complex="12pt"/>
    </style:style>
    <style:style style:name="P17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style:font-size-complex="10pt"/>
    </style:style>
    <style:style style:name="TableColumn19" style:family="table-column">
      <style:table-column-properties style:column-width="6.2638in"/>
    </style:style>
    <style:style style:name="Table18" style:family="table">
      <style:table-properties style:width="6.2638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vertical-align="middle" fo:padding-top="0.3145in" fo:padding-left="0.3541in" fo:padding-bottom="0.3145in" fo:padding-right="0.3541in"/>
    </style:style>
    <style:style style:name="P22" style:parent-style-name="표준" style:family="paragraph">
      <style:paragraph-properties style:vertical-align="baseline" fo:margin-bottom="0in" fo:line-height="100%"/>
    </style:style>
    <style:style style:name="T23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4pt" style:font-size-asian="14pt" style:font-size-complex="14pt"/>
    </style:style>
    <style:style style:name="T24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4pt" style:font-size-asian="14pt" style:font-size-complex="14pt"/>
    </style:style>
    <style:style style:name="T25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4pt" style:font-size-asian="14pt" style:font-size-complex="14pt"/>
    </style:style>
    <style:style style:name="T26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4pt" style:font-size-asian="14pt" style:font-size-complex="14pt"/>
    </style:style>
    <style:style style:name="T27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4pt" style:font-size-asian="14pt" style:font-size-complex="14pt"/>
    </style:style>
    <style:style style:name="P28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1pt" style:font-size-asian="11pt"/>
    </style:style>
    <style:style style:name="P29" style:parent-style-name="표준" style:family="paragraph">
      <style:paragraph-properties style:vertical-align="baseline" fo:margin-bottom="0in" fo:line-height="100%"/>
    </style:style>
    <style:style style:name="T30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31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32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33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34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35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36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37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38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39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40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41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42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43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44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45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46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47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48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49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50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51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52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53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54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55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56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57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58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59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60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61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P62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1pt" style:font-size-asian="11pt"/>
    </style:style>
    <style:style style:name="P63" style:parent-style-name="표준" style:family="paragraph">
      <style:paragraph-properties style:vertical-align="baseline" fo:margin-bottom="0in" fo:line-height="100%"/>
    </style:style>
    <style:style style:name="T64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1pt" style:font-size-asian="11pt"/>
    </style:style>
    <style:style style:name="T65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1pt" style:font-size-asian="11pt"/>
    </style:style>
    <style:style style:name="T66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1pt" style:font-size-asian="11pt"/>
    </style:style>
    <style:style style:name="T67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1pt" style:font-size-asian="11pt"/>
    </style:style>
    <style:style style:name="T68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1pt" style:font-size-asian="11pt"/>
    </style:style>
    <style:style style:name="T69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1pt" style:font-size-asian="11pt"/>
    </style:style>
    <style:style style:name="T70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1pt" style:font-size-asian="11pt"/>
    </style:style>
    <style:style style:name="P71" style:parent-style-name="표준" style:family="paragraph">
      <style:paragraph-properties style:vertical-align="baseline" fo:margin-bottom="0in" fo:line-height="100%"/>
    </style:style>
    <style:style style:name="T72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1pt" style:font-size-asian="11pt"/>
    </style:style>
    <style:style style:name="T73" style:parent-style-name="기본단락글꼴" style:family="text">
      <style:text-properties style:font-name-complex="굴림" fo:color="#000000" style:letter-kerning="false" fo:font-size="11pt" style:font-size-asian="11pt"/>
    </style:style>
    <style:style style:name="T74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75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76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77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78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79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80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P81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1pt" style:font-size-asian="11pt"/>
    </style:style>
    <style:style style:name="P82" style:parent-style-name="목록단락" style:list-style-name="LFO3" style:family="paragraph">
      <style:paragraph-properties style:vertical-align="baseline" fo:margin-bottom="0in" fo:line-height="100%"/>
    </style:style>
    <style:style style:name="T83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1pt" style:font-size-asian="11pt"/>
    </style:style>
    <style:style style:name="T84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1pt" style:font-size-asian="11pt"/>
    </style:style>
    <style:style style:name="T85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1pt" style:font-size-asian="11pt"/>
    </style:style>
    <style:style style:name="T86" style:parent-style-name="기본단락글꼴" style:family="text">
      <style:text-properties style:font-name-complex="굴림" fo:color="#000000" style:letter-kerning="false" fo:font-size="11pt" style:font-size-asian="11pt"/>
    </style:style>
    <style:style style:name="T87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88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89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90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91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92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93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94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95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96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97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98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99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00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01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02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03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04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P105" style:parent-style-name="목록단락" style:list-style-name="LFO3" style:family="paragraph">
      <style:paragraph-properties style:vertical-align="baseline" fo:margin-bottom="0in" fo:line-height="100%"/>
    </style:style>
    <style:style style:name="T106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1pt" style:font-size-asian="11pt"/>
    </style:style>
    <style:style style:name="T107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1pt" style:font-size-asian="11pt"/>
    </style:style>
    <style:style style:name="T108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1pt" style:font-size-asian="11pt"/>
    </style:style>
    <style:style style:name="T109" style:parent-style-name="기본단락글꼴" style:family="text">
      <style:text-properties style:font-name-complex="굴림" fo:color="#000000" style:letter-kerning="false" fo:font-size="11pt" style:font-size-asian="11pt"/>
    </style:style>
    <style:style style:name="T110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11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12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13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14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15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P116" style:parent-style-name="목록단락" style:list-style-name="LFO3" style:family="paragraph">
      <style:paragraph-properties style:vertical-align="baseline" fo:margin-bottom="0in" fo:line-height="100%"/>
    </style:style>
    <style:style style:name="T117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1pt" style:font-size-asian="11pt"/>
    </style:style>
    <style:style style:name="T118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1pt" style:font-size-asian="11pt"/>
    </style:style>
    <style:style style:name="T119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1pt" style:font-size-asian="11pt"/>
    </style:style>
    <style:style style:name="T120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1pt" style:font-size-asian="11pt"/>
    </style:style>
    <style:style style:name="T121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1pt" style:font-size-asian="11pt"/>
    </style:style>
    <style:style style:name="T122" style:parent-style-name="기본단락글꼴" style:family="text">
      <style:text-properties style:font-name-complex="굴림" fo:color="#000000" style:letter-kerning="false" fo:font-size="11pt" style:font-size-asian="11pt"/>
    </style:style>
    <style:style style:name="T123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24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25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26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27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28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29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30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31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32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33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34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P135" style:parent-style-name="목록단락" style:list-style-name="LFO3" style:family="paragraph">
      <style:paragraph-properties style:vertical-align="baseline" fo:margin-bottom="0in" fo:line-height="100%"/>
    </style:style>
    <style:style style:name="T136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37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38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39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40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41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42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43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44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45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46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47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48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49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50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51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52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53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54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55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P156" style:parent-style-name="표준" style:family="paragraph">
      <style:paragraph-properties fo:widows="2" fo:orphans="2" fo:break-before="page" style:line-break="strict" style:text-autospace="ideograph-alpha"/>
      <style:text-properties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P157" style:parent-style-name="표준" style:family="paragraph">
      <style:paragraph-properties style:vertical-align="baseline" fo:margin-bottom="0in" fo:line-height="100%"/>
    </style:style>
    <style:style style:name="T158" style:parent-style-name="기본단락글꼴" style:family="text">
      <style:text-properties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T159" style:parent-style-name="기본단락글꼴" style:family="text">
      <style:text-properties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P160" style:parent-style-name="표준" style:list-style-name="LFO4" style:family="paragraph">
      <style:paragraph-properties style:vertical-align="baseline" fo:margin-bottom="0in" fo:line-height="100%"/>
    </style:style>
    <style:style style:name="T161" style:parent-style-name="기본단락글꼴" style:family="text">
      <style:text-properties style:font-name-complex="굴림" fo:color="#000000" style:letter-kerning="false" fo:font-size="12pt" style:font-size-asian="12pt" style:font-size-complex="12pt"/>
    </style:style>
    <style:style style:name="T162" style:parent-style-name="기본단락글꼴" style:family="text">
      <style:text-properties style:font-name-complex="굴림" fo:color="#000000" style:letter-kerning="false" fo:font-size="12pt" style:font-size-asian="12pt" style:font-size-complex="12pt"/>
    </style:style>
    <style:style style:name="T163" style:parent-style-name="기본단락글꼴" style:family="text">
      <style:text-properties style:font-name-complex="굴림" fo:color="#000000" style:letter-kerning="false" fo:font-size="12pt" style:font-size-asian="12pt" style:font-size-complex="12pt"/>
    </style:style>
    <style:style style:name="T164" style:parent-style-name="기본단락글꼴" style:family="text">
      <style:text-properties style:font-name-complex="굴림" fo:color="#000000" style:letter-kerning="false" fo:font-size="12pt" style:font-size-asian="12pt" style:font-size-complex="12pt"/>
    </style:style>
    <style:style style:name="P165" style:parent-style-name="표준" style:list-style-name="LFO5" style:family="paragraph">
      <style:paragraph-properties style:vertical-align="baseline" fo:margin-bottom="0in" fo:line-height="100%"/>
    </style:style>
    <style:style style:name="T166" style:parent-style-name="기본단락글꼴" style:family="text">
      <style:text-properties style:font-name-complex="굴림" fo:color="#000000" style:letter-kerning="false" fo:font-size="12pt" style:font-size-asian="12pt" style:font-size-complex="12pt"/>
    </style:style>
    <style:style style:name="T167" style:parent-style-name="기본단락글꼴" style:family="text">
      <style:text-properties style:font-name-complex="굴림" fo:color="#000000" style:letter-kerning="false" fo:font-size="12pt" style:font-size-asian="12pt" style:font-size-complex="12pt"/>
    </style:style>
    <style:style style:name="P168" style:parent-style-name="표준" style:list-style-name="LFO5" style:family="paragraph">
      <style:paragraph-properties style:vertical-align="baseline" fo:margin-bottom="0in" fo:line-height="100%"/>
    </style:style>
    <style:style style:name="T169" style:parent-style-name="기본단락글꼴" style:family="text">
      <style:text-properties style:font-name-complex="굴림" fo:color="#000000" style:letter-kerning="false" fo:font-size="12pt" style:font-size-asian="12pt" style:font-size-complex="12pt"/>
    </style:style>
    <style:style style:name="T170" style:parent-style-name="기본단락글꼴" style:family="text">
      <style:text-properties style:font-name-complex="굴림" fo:color="#000000" style:letter-kerning="false" fo:font-size="12pt" style:font-size-asian="12pt" style:font-size-complex="12pt"/>
    </style:style>
    <style:style style:name="P171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2pt" style:font-size-asian="12pt" style:font-size-complex="12pt"/>
    </style:style>
    <style:style style:name="P172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2pt" style:font-size-asian="12pt" style:font-size-complex="12pt"/>
    </style:style>
    <style:style style:name="P173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2pt" style:font-size-asian="12pt" style:font-size-complex="12pt"/>
    </style:style>
    <style:style style:name="P174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2pt" style:font-size-asian="12pt" style:font-size-complex="12pt"/>
    </style:style>
    <style:style style:name="P175" style:parent-style-name="표준" style:family="paragraph">
      <style:paragraph-properties style:vertical-align="baseline" fo:margin-bottom="0in" fo:line-height="100%"/>
    </style:style>
    <style:style style:name="T176" style:parent-style-name="기본단락글꼴" style:family="text">
      <style:text-properties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T177" style:parent-style-name="기본단락글꼴" style:family="text">
      <style:text-properties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T178" style:parent-style-name="기본단락글꼴" style:family="text">
      <style:text-properties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T179" style:parent-style-name="기본단락글꼴" style:family="text">
      <style:text-properties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T180" style:parent-style-name="기본단락글꼴" style:family="text">
      <style:text-properties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T181" style:parent-style-name="기본단락글꼴" style:family="text">
      <style:text-properties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T182" style:parent-style-name="기본단락글꼴" style:family="text">
      <style:text-properties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T183" style:parent-style-name="기본단락글꼴" style:family="text">
      <style:text-properties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P184" style:parent-style-name="표준" style:family="paragraph">
      <style:paragraph-properties style:vertical-align="baseline" fo:margin-bottom="0in" fo:line-height="100%"/>
    </style:style>
    <style:style style:name="T185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86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87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88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89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90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91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92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93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94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95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96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97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98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199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00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01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02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03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04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05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06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07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08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09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10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11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12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13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14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15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16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17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18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19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20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21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22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23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P224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2pt" style:font-size-asian="12pt" style:font-size-complex="12pt"/>
    </style:style>
    <style:style style:name="TableColumn226" style:family="table-column">
      <style:table-column-properties style:column-width="1.2368in"/>
    </style:style>
    <style:style style:name="TableColumn227" style:family="table-column">
      <style:table-column-properties style:column-width="4.8104in"/>
    </style:style>
    <style:style style:name="Table225" style:family="table">
      <style:table-properties style:width="6.0472in" fo:margin-left="0.2166in" table:align="left"/>
    </style:style>
    <style:style style:name="TableRow228" style:family="table-row">
      <style:table-row-properties style:min-row-height="0.3888in"/>
    </style:style>
    <style:style style:name="TableCell229" style:family="table-cell">
      <style:table-cell-properties fo:border="0.0034in solid #000000" fo:background-color="#F2F2F2" style:vertical-align="middle" fo:padding-top="0.118in" fo:padding-left="0.118in" fo:padding-bottom="0.118in" fo:padding-right="0.118in"/>
    </style:style>
    <style:style style:name="P230" style:parent-style-name="표준" style:family="paragraph">
      <style:paragraph-properties style:vertical-align="baseline" fo:margin-bottom="0in" fo:line-height="100%"/>
    </style:style>
    <style:style style:name="T231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1pt" style:font-size-asian="11pt"/>
    </style:style>
    <style:style style:name="TableCell232" style:family="table-cell">
      <style:table-cell-properties fo:border="0.0034in solid #000000" fo:background-color="#F2F2F2" style:vertical-align="middle" fo:padding-top="0.118in" fo:padding-left="0.118in" fo:padding-bottom="0.118in" fo:padding-right="0.118in"/>
    </style:style>
    <style:style style:name="P233" style:parent-style-name="표준" style:family="paragraph">
      <style:paragraph-properties style:vertical-align="baseline" fo:margin-bottom="0in" fo:line-height="100%"/>
    </style:style>
    <style:style style:name="T234" style:parent-style-name="기본단락글꼴" style:family="text">
      <style:text-properties style:font-name-complex="함초롬돋움" fo:font-weight="bold" style:font-weight-asian="bold" style:font-weight-complex="bold" fo:color="#000000" style:letter-kerning="false" fo:font-size="11pt" style:font-size-asian="11pt"/>
    </style:style>
    <style:style style:name="TableRow235" style:family="table-row">
      <style:table-row-properties style:min-row-height="0.3888in"/>
    </style:style>
    <style:style style:name="TableCell236" style:family="table-cell">
      <style:table-cell-properties fo:border="0.0034in solid #000000" style:vertical-align="middle" fo:padding-top="0.118in" fo:padding-left="0.118in" fo:padding-bottom="0.118in" fo:padding-right="0.118in"/>
    </style:style>
    <style:style style:name="P237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1pt" style:font-size-asian="11pt"/>
    </style:style>
    <style:style style:name="TableCell238" style:family="table-cell">
      <style:table-cell-properties fo:border="0.0034in solid #000000" style:vertical-align="middle" fo:padding-top="0.118in" fo:padding-left="0.118in" fo:padding-bottom="0.118in" fo:padding-right="0.118in"/>
    </style:style>
    <style:style style:name="P239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1pt" style:font-size-asian="11pt"/>
    </style:style>
    <style:style style:name="TableRow240" style:family="table-row">
      <style:table-row-properties style:min-row-height="0.3888in"/>
    </style:style>
    <style:style style:name="TableCell241" style:family="table-cell">
      <style:table-cell-properties fo:border="0.0034in solid #000000" style:vertical-align="middle" fo:padding-top="0.118in" fo:padding-left="0.118in" fo:padding-bottom="0.118in" fo:padding-right="0.118in"/>
    </style:style>
    <style:style style:name="P242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1pt" style:font-size-asian="11pt"/>
    </style:style>
    <style:style style:name="TableCell243" style:family="table-cell">
      <style:table-cell-properties fo:border="0.0034in solid #000000" style:vertical-align="middle" fo:padding-top="0.118in" fo:padding-left="0.118in" fo:padding-bottom="0.118in" fo:padding-right="0.118in"/>
    </style:style>
    <style:style style:name="P244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1pt" style:font-size-asian="11pt"/>
    </style:style>
    <style:style style:name="TableRow245" style:family="table-row">
      <style:table-row-properties style:min-row-height="0.3888in"/>
    </style:style>
    <style:style style:name="TableCell246" style:family="table-cell">
      <style:table-cell-properties fo:border="0.0034in solid #000000" style:vertical-align="middle" fo:padding-top="0.118in" fo:padding-left="0.118in" fo:padding-bottom="0.118in" fo:padding-right="0.118in"/>
    </style:style>
    <style:style style:name="P247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1pt" style:font-size-asian="11pt"/>
    </style:style>
    <style:style style:name="TableCell248" style:family="table-cell">
      <style:table-cell-properties fo:border="0.0034in solid #000000" style:vertical-align="middle" fo:padding-top="0.118in" fo:padding-left="0.118in" fo:padding-bottom="0.118in" fo:padding-right="0.118in"/>
    </style:style>
    <style:style style:name="P249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1pt" style:font-size-asian="11pt"/>
    </style:style>
    <style:style style:name="TableRow250" style:family="table-row">
      <style:table-row-properties style:min-row-height="0.3888in"/>
    </style:style>
    <style:style style:name="TableCell251" style:family="table-cell">
      <style:table-cell-properties fo:border="0.0034in solid #000000" style:vertical-align="middle" fo:padding-top="0.118in" fo:padding-left="0.118in" fo:padding-bottom="0.118in" fo:padding-right="0.118in"/>
    </style:style>
    <style:style style:name="P252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1pt" style:font-size-asian="11pt"/>
    </style:style>
    <style:style style:name="TableCell253" style:family="table-cell">
      <style:table-cell-properties fo:border="0.0034in solid #000000" style:vertical-align="middle" fo:padding-top="0.118in" fo:padding-left="0.118in" fo:padding-bottom="0.118in" fo:padding-right="0.118in"/>
    </style:style>
    <style:style style:name="P254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1pt" style:font-size-asian="11pt"/>
    </style:style>
    <style:style style:name="TableRow255" style:family="table-row">
      <style:table-row-properties style:min-row-height="0.3888in"/>
    </style:style>
    <style:style style:name="TableCell256" style:family="table-cell">
      <style:table-cell-properties fo:border="0.0034in solid #000000" style:vertical-align="middle" fo:padding-top="0.118in" fo:padding-left="0.118in" fo:padding-bottom="0.118in" fo:padding-right="0.118in"/>
    </style:style>
    <style:style style:name="P257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1pt" style:font-size-asian="11pt"/>
    </style:style>
    <style:style style:name="TableCell258" style:family="table-cell">
      <style:table-cell-properties fo:border="0.0034in solid #000000" style:vertical-align="middle" fo:padding-top="0.118in" fo:padding-left="0.118in" fo:padding-bottom="0.118in" fo:padding-right="0.118in"/>
    </style:style>
    <style:style style:name="P259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1pt" style:font-size-asian="11pt"/>
    </style:style>
    <style:style style:name="P260" style:parent-style-name="표준" style:family="paragraph">
      <style:paragraph-properties style:vertical-align="baseline" fo:margin-bottom="0in" fo:line-height="100%"/>
      <style:text-properties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P261" style:parent-style-name="표준" style:family="paragraph">
      <style:paragraph-properties fo:widows="2" fo:orphans="2" fo:break-before="page" style:line-break="strict" style:text-autospace="ideograph-alpha"/>
      <style:text-properties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P262" style:parent-style-name="표준" style:family="paragraph">
      <style:paragraph-properties style:vertical-align="baseline" fo:margin-bottom="0in" fo:line-height="100%"/>
    </style:style>
    <style:style style:name="T263" style:parent-style-name="기본단락글꼴" style:family="text">
      <style:text-properties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T264" style:parent-style-name="기본단락글꼴" style:family="text">
      <style:text-properties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P265" style:parent-style-name="표준" style:family="paragraph">
      <style:paragraph-properties style:vertical-align="baseline" fo:margin-bottom="0in" fo:line-height="100%"/>
    </style:style>
    <style:style style:name="T266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67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68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69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70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71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72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73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74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75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76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77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78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P279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2pt" style:font-size-asian="12pt" style:font-size-complex="12pt"/>
    </style:style>
    <style:style style:name="P280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2pt" style:font-size-asian="12pt" style:font-size-complex="12pt"/>
    </style:style>
    <style:style style:name="P281" style:parent-style-name="표준" style:family="paragraph">
      <style:paragraph-properties fo:widows="2" fo:orphans="2" fo:break-before="page" style:line-break="strict" style:text-autospace="ideograph-alpha"/>
      <style:text-properties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P282" style:parent-style-name="표준" style:family="paragraph">
      <style:paragraph-properties style:vertical-align="baseline" fo:margin-bottom="0in" fo:line-height="100%"/>
    </style:style>
    <style:style style:name="T283" style:parent-style-name="기본단락글꼴" style:family="text">
      <style:text-properties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T284" style:parent-style-name="기본단락글꼴" style:family="text">
      <style:text-properties style:font-name-complex="굴림" fo:font-weight="bold" style:font-weight-asian="bold" style:font-weight-complex="bold" fo:color="#000000" style:letter-kerning="false" fo:font-size="15pt" style:font-size-asian="15pt" style:font-size-complex="15pt"/>
    </style:style>
    <style:style style:name="P285" style:parent-style-name="표준" style:family="paragraph">
      <style:paragraph-properties style:vertical-align="baseline" fo:margin-bottom="0in" fo:line-height="100%"/>
    </style:style>
    <style:style style:name="T286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87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88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89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90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91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92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93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94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95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96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97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98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299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300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301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302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303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T304" style:parent-style-name="기본단락글꼴" style:family="text">
      <style:text-properties style:font-name-complex="함초롬돋움" fo:color="#000000" style:letter-kerning="false" fo:font-size="11pt" style:font-size-asian="11pt"/>
    </style:style>
    <style:style style:name="P305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2pt" style:font-size-asian="12pt" style:font-size-complex="12pt"/>
    </style:style>
    <style:style style:name="P306" style:parent-style-name="표준" style:family="paragraph">
      <style:paragraph-properties style:vertical-align="baseline" fo:margin-bottom="0in" fo:line-height="100%"/>
    </style:style>
    <style:style style:name="T307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08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09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10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11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12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13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14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15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16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17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18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19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20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21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22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23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24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25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26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27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28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29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30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31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32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33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34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35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36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37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38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39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40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41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42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43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44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45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46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T347" style:parent-style-name="기본단락글꼴" style:family="text">
      <style:text-properties style:font-name-complex="굴림" fo:font-weight="bold" style:font-weight-asian="bold" style:font-weight-complex="bold" fo:color="#000000" style:letter-kerning="false" fo:font-size="12pt" style:font-size-asian="12pt" style:font-size-complex="12pt"/>
    </style:style>
    <style:style style:name="P348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fo:font-size="12pt" style:font-size-asian="12pt" style:font-size-complex="12pt"/>
    </style:style>
    <style:style style:name="P349" style:parent-style-name="표준" style:family="paragraph">
      <style:paragraph-properties style:vertical-align="baseline" fo:margin-bottom="0in" fo:line-height="100%"/>
      <style:text-properties style:font-name-complex="굴림" fo:color="#000000" style:letter-kerning="false" style:font-size-complex="10pt"/>
    </style:style>
    <style:style style:name="P350" style:parent-style-name="표준" style:family="paragraph">
      <style:paragraph-properties fo:line-height="100%"/>
    </style:style>
  </office:automatic-styles>
  <office:body>
    <office:text text:use-soft-page-breaks="true">
      <text:p text:style-name="P1"><text:span text:style-name="T2">진보네트워크센터</text:span></text:p>
      <text:p text:style-name="P3"><text:span text:style-name="T4">활동가</text:span><text:span text:style-name="T5"><text:s/></text:span><text:span text:style-name="T6">지원서</text:span></text:p>
      <text:p text:style-name="P7"/>
      <text:p text:style-name="P8"/>
      <text:p text:style-name="P9"/>
      <text:p text:style-name="P10"/>
      <text:p text:style-name="P11"/>
      <text:list text:style-name="LFO1" text:continue-numbering="true">
        <text:list-item>
          <text:p text:style-name="P12">접수<text:s/>마감: 2022년<text:s/>3월<text:s/>16일(수) 18시</text:p>
        </text:list-item>
        <text:list-item>
          <text:p text:style-name="P13">제출처: truesig@jinbo.net</text:p>
        </text:list-item>
        <text:list-item>
          <text:p text:style-name="P14">문의: 02-774-4551 (뎡야핑<text:s/>활동가)</text:p>
        </text:list-item>
      </text:list>
      <text:list text:style-name="LFO2" text:continue-numbering="true">
        <text:list-item>
          <text:list>
            <text:list-item>
              <text:p text:style-name="P15">서류<text:s/>제출<text:s/>다음<text:s/>날(휴일의<text:s/>경우<text:s/>다음<text:s/>근무일)에<text:s/>접수<text:s/>메일을<text:s/>발송합니다.</text:p>
            </text:list-item>
            <text:list-item>
              <text:p text:style-name="P16">회신을<text:s/>받지<text:s/>못한<text:s/>경우<text:s/>전화/메일로<text:s/>연락<text:s/>주세요.</text:p>
            </text:list-item>
          </text:list>
        </text:list-item>
      </text:list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개인정보</text:span><text:span text:style-name="T24"><text:s/></text:span><text:span text:style-name="T25">제공</text:span><text:span text:style-name="T26"><text:s/></text:span><text:span text:style-name="T27">동의서</text:span></text:p>
            <text:p text:style-name="P28"/>
            <text:p text:style-name="P29"><text:span text:style-name="T30">진보네트워크센터</text:span><text:span text:style-name="T31"><text:s/></text:span><text:span text:style-name="T32">활동가</text:span><text:span text:style-name="T33"><text:s/></text:span><text:span text:style-name="T34">채용</text:span><text:span text:style-name="T35"><text:s/></text:span><text:span text:style-name="T36">전형</text:span><text:span text:style-name="T37"><text:s/></text:span><text:span text:style-name="T38">지원에</text:span><text:span text:style-name="T39"><text:s/></text:span><text:span text:style-name="T40">앞서</text:span><text:span text:style-name="T41">,<text:s/></text:span><text:span text:style-name="T42">개인정보보호법</text:span><text:span text:style-name="T43"><text:s/></text:span><text:span text:style-name="T44">제</text:span><text:span text:style-name="T45">15</text:span><text:span text:style-name="T46">조에</text:span><text:span text:style-name="T47"><text:s/></text:span><text:span text:style-name="T48">따라</text:span><text:span text:style-name="T49"><text:s/></text:span><text:span text:style-name="T50">본인</text:span><text:span text:style-name="T51"><text:s/></text:span><text:span text:style-name="T52">확인을</text:span><text:span text:style-name="T53"><text:s/></text:span><text:span text:style-name="T54">위한</text:span><text:span text:style-name="T55"><text:s/></text:span><text:span text:style-name="T56">개인정보</text:span><text:span text:style-name="T57"><text:s/></text:span><text:span text:style-name="T58">제공에</text:span><text:span text:style-name="T59"><text:s/></text:span><text:span text:style-name="T60">동의합니다</text:span><text:span text:style-name="T61">.</text:span></text:p>
            <text:p text:style-name="P62"/>
            <text:p text:style-name="P63"><text:span text:style-name="T64">2022</text:span><text:span text:style-name="T65">년</text:span><text:span text:style-name="T66"><text:s/></text:span><text:span text:style-name="T67">3</text:span><text:span text:style-name="T68">월</text:span><text:span text:style-name="T69"><text:s text:c="3"/></text:span><text:span text:style-name="T70">일</text:span></text:p>
            <text:p text:style-name="P71"><text:span text:style-name="T72">동의인</text:span><text:span text:style-name="T73"><text:s/></text:span><text:span text:style-name="T74">: <text:s text:c="16"/>(</text:span><text:span text:style-name="T75">서명</text:span><text:span text:style-name="T76"><text:s/></text:span><text:span text:style-name="T77">또는</text:span><text:span text:style-name="T78"><text:s/></text:span><text:span text:style-name="T79">인</text:span><text:span text:style-name="T80">)</text:span></text:p>
            <text:p text:style-name="P81"/>
            <text:list text:style-name="LFO3" text:continue-numbering="true">
              <text:list-item>
                <text:p text:style-name="P82"><text:span text:style-name="T83">수집</text:span><text:span text:style-name="T84"><text:s/></text:span><text:span text:style-name="T85">범위</text:span><text:span text:style-name="T86"><text:s/></text:span><text:span text:style-name="T87">:<text:s/></text:span><text:span text:style-name="T88">이름</text:span><text:span text:style-name="T89">(</text:span><text:span text:style-name="T90">활동명</text:span><text:span text:style-name="T91">),<text:s/></text:span><text:span text:style-name="T92">이메일</text:span><text:span text:style-name="T93">,<text:s/></text:span><text:span text:style-name="T94">전화번호</text:span><text:span text:style-name="T95">,<text:s/></text:span><text:span text:style-name="T96">교육</text:span><text:span text:style-name="T97">·</text:span><text:span text:style-name="T98">경력</text:span><text:span text:style-name="T99">·</text:span><text:span text:style-name="T100">자격</text:span><text:span text:style-name="T101"><text:s/></text:span><text:span text:style-name="T102">사항</text:span><text:span text:style-name="T103">,<text:s/></text:span><text:span text:style-name="T104">자기소개서</text:span></text:p>
              </text:list-item>
              <text:list-item>
                <text:p text:style-name="P105"><text:span text:style-name="T106">수집</text:span><text:span text:style-name="T107"><text:s/></text:span><text:span text:style-name="T108">목적</text:span><text:span text:style-name="T109"><text:s/></text:span><text:span text:style-name="T110">:<text:s/></text:span><text:span text:style-name="T111">채용</text:span><text:span text:style-name="T112"><text:s/></text:span><text:span text:style-name="T113">전형</text:span><text:span text:style-name="T114"><text:s/></text:span><text:span text:style-name="T115">진행</text:span></text:p>
              </text:list-item>
              <text:list-item>
                <text:p text:style-name="P116"><text:span text:style-name="T117">개인정보</text:span><text:span text:style-name="T118"><text:s/></text:span><text:span text:style-name="T119">보유</text:span><text:span text:style-name="T120"><text:s/></text:span><text:span text:style-name="T121">기간</text:span><text:span text:style-name="T122"><text:s/></text:span><text:span text:style-name="T123">:<text:s/></text:span><text:span text:style-name="T124">이번</text:span><text:span text:style-name="T125"><text:s/></text:span><text:span text:style-name="T126">채용</text:span><text:span text:style-name="T127"><text:s/></text:span><text:span text:style-name="T128">절차</text:span><text:span text:style-name="T129"><text:s/></text:span><text:span text:style-name="T130">종료</text:span><text:span text:style-name="T131"><text:s/></text:span><text:span text:style-name="T132">후</text:span><text:span text:style-name="T133"><text:s/>2</text:span><text:span text:style-name="T134">일</text:span></text:p>
              </text:list-item>
              <text:list-item>
                <text:p text:style-name="P135"><text:span text:style-name="T136">제출한</text:span><text:span text:style-name="T137"><text:s/></text:span><text:span text:style-name="T138">모든</text:span><text:span text:style-name="T139"><text:s/></text:span><text:span text:style-name="T140">서류</text:span><text:span text:style-name="T141">(</text:span><text:span text:style-name="T142">지원서</text:span><text:span text:style-name="T143">,<text:s/></text:span><text:span text:style-name="T144">자기소개서</text:span><text:span text:style-name="T145"><text:s/></text:span><text:span text:style-name="T146">등</text:span><text:span text:style-name="T147">)</text:span><text:span text:style-name="T148">는</text:span><text:span text:style-name="T149"><text:s/></text:span><text:span text:style-name="T150">반환하지</text:span><text:span text:style-name="T151"><text:s/></text:span><text:span text:style-name="T152">않고</text:span><text:span text:style-name="T153"><text:s/></text:span><text:span text:style-name="T154">폐기합니다</text:span><text:span text:style-name="T155">.</text:span></text:p>
              </text:list-item>
            </text:list>
          </table:table-cell>
        </table:table-row>
      </table:table>
      <text:p text:style-name="P156"/>
      <text:p text:style-name="P157"><text:span text:style-name="T158">1.<text:s/></text:span><text:span text:style-name="T159">인적사항</text:span></text:p>
      <text:list text:style-name="LFO4" text:continue-numbering="true">
        <text:list-item>
          <text:p text:style-name="P160"><text:span text:style-name="T161">이름</text:span><text:span text:style-name="T162">(</text:span><text:span text:style-name="T163">활동명</text:span><text:span text:style-name="T164">) :<text:s/></text:span></text:p>
        </text:list-item>
      </text:list>
      <text:list text:style-name="LFO5" text:continue-numbering="true">
        <text:list-item>
          <text:p text:style-name="P165"><text:span text:style-name="T166">이메일</text:span><text:span text:style-name="T167"><text:s/>:<text:s/></text:span></text:p>
        </text:list-item>
        <text:list-item>
          <text:p text:style-name="P168"><text:span text:style-name="T169">전화번호</text:span><text:span text:style-name="T170"><text:s/>:</text:span></text:p>
        </text:list-item>
      </text:list>
      <text:p text:style-name="P171"/>
      <text:p text:style-name="P172"/>
      <text:p text:style-name="P173"/>
      <text:p text:style-name="P174"/>
      <text:p text:style-name="P175"><text:span text:style-name="T176">2.<text:s/></text:span><text:span text:style-name="T177">교육</text:span><text:span text:style-name="T178">·</text:span><text:span text:style-name="T179">경력</text:span><text:span text:style-name="T180">·</text:span><text:span text:style-name="T181">자격</text:span><text:span text:style-name="T182"><text:s/></text:span><text:span text:style-name="T183">사항</text:span></text:p>
      <text:p text:style-name="P184"><text:span text:style-name="T185">※<text:s/></text:span><text:span text:style-name="T186">회원</text:span><text:span text:style-name="T187"><text:s/></text:span><text:span text:style-name="T188">관리</text:span><text:span text:style-name="T189">·</text:span><text:span text:style-name="T190">회계</text:span><text:span text:style-name="T191">·</text:span><text:span text:style-name="T192">홍보</text:span><text:span text:style-name="T193"><text:s/></text:span><text:span text:style-name="T194">등</text:span><text:span text:style-name="T195"><text:s/></text:span><text:span text:style-name="T196">관련</text:span><text:span text:style-name="T197"><text:s/></text:span><text:span text:style-name="T198">분야</text:span><text:span text:style-name="T199"><text:s/></text:span><text:span text:style-name="T200">경력</text:span><text:span text:style-name="T201"><text:s/></text:span><text:span text:style-name="T202">사항</text:span><text:span text:style-name="T203"><text:s/></text:span><text:span text:style-name="T204">또는</text:span><text:span text:style-name="T205"><text:s/></text:span><text:span text:style-name="T206">인권</text:span><text:span text:style-name="T207">·</text:span><text:span text:style-name="T208">시민</text:span><text:span text:style-name="T209">·</text:span><text:span text:style-name="T210">사회단체</text:span><text:span text:style-name="T211"><text:s/></text:span><text:span text:style-name="T212">경력</text:span><text:span text:style-name="T213"><text:s/></text:span><text:span text:style-name="T214">사항이</text:span><text:span text:style-name="T215"><text:s/></text:span><text:span text:style-name="T216">있으면</text:span><text:span text:style-name="T217"><text:s/></text:span><text:span text:style-name="T218">반드시</text:span><text:span text:style-name="T219"><text:s/></text:span><text:span text:style-name="T220">기재해</text:span><text:span text:style-name="T221"><text:s/></text:span><text:span text:style-name="T222">주세요</text:span><text:span text:style-name="T223">.</text:span>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날짜</text:span></text:p>
          </table:table-cell>
          <table:table-cell table:style-name="TableCell232">
            <text:p text:style-name="P233"><text:span text:style-name="T234">내용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><text:span text:style-name="T263">3.<text:s/></text:span><text:span text:style-name="T264">자기소개서</text:span></text:p>
      <text:p text:style-name="P265"><text:span text:style-name="T266">※ 3</text:span><text:span text:style-name="T267">천</text:span><text:span text:style-name="T268"><text:s/></text:span><text:span text:style-name="T269">자</text:span><text:span text:style-name="T270"><text:s/></text:span><text:span text:style-name="T271">내외로</text:span><text:span text:style-name="T272"><text:s/></text:span><text:span text:style-name="T273">자유롭게</text:span><text:span text:style-name="T274"><text:s/></text:span><text:span text:style-name="T275">써</text:span><text:span text:style-name="T276"><text:s/></text:span><text:span text:style-name="T277">주세요</text:span><text:span text:style-name="T278">.</text:span></text:p>
      <text:p text:style-name="P279"/>
      <text:p text:style-name="P280"/>
      <text:p text:style-name="P281"/>
      <text:p text:style-name="P282"><text:span text:style-name="T283">4.<text:s/></text:span><text:span text:style-name="T284">에세이</text:span></text:p>
      <text:p text:style-name="P285"><text:span text:style-name="T286">※<text:s/></text:span><text:span text:style-name="T287">다음</text:span><text:span text:style-name="T288"><text:s/></text:span><text:span text:style-name="T289">이슈에</text:span><text:span text:style-name="T290"><text:s/></text:span><text:span text:style-name="T291">대한</text:span><text:span text:style-name="T292"><text:s/></text:span><text:span text:style-name="T293">본인의</text:span><text:span text:style-name="T294"><text:s/></text:span><text:span text:style-name="T295">견해를</text:span><text:span text:style-name="T296"><text:s/>1,500</text:span><text:span text:style-name="T297">자</text:span><text:span text:style-name="T298"><text:s/></text:span><text:span text:style-name="T299">내외로</text:span><text:span text:style-name="T300"><text:s/></text:span><text:span text:style-name="T301">적어</text:span><text:span text:style-name="T302"><text:s/></text:span><text:span text:style-name="T303">주세요</text:span><text:span text:style-name="T304">.</text:span></text:p>
      <text:p text:style-name="P305"/>
      <text:p text:style-name="P306"><text:span text:style-name="T307">-<text:s/></text:span><text:span text:style-name="T308">인공지능</text:span><text:span text:style-name="T309"><text:s/></text:span><text:span text:style-name="T310">등</text:span><text:span text:style-name="T311"><text:s/></text:span><text:span text:style-name="T312">신기술의</text:span><text:span text:style-name="T313"><text:s/></text:span><text:span text:style-name="T314">발전이</text:span><text:span text:style-name="T315"><text:s/></text:span><text:span text:style-name="T316">정보주체의</text:span><text:span text:style-name="T317"><text:s/></text:span><text:span text:style-name="T318">개인정보</text:span><text:span text:style-name="T319"><text:s/></text:span><text:span text:style-name="T320">권리에</text:span><text:span text:style-name="T321"><text:s/></text:span><text:span text:style-name="T322">어떠한</text:span><text:span text:style-name="T323"><text:s/></text:span><text:span text:style-name="T324">영향을</text:span><text:span text:style-name="T325"><text:s/></text:span><text:span text:style-name="T326">미칠까요</text:span><text:span text:style-name="T327">.<text:s/></text:span><text:span text:style-name="T328">그리고</text:span><text:span text:style-name="T329"><text:s/></text:span><text:span text:style-name="T330">신기술</text:span><text:span text:style-name="T331"><text:s/></text:span><text:span text:style-name="T332">환경에서</text:span><text:span text:style-name="T333"><text:s/></text:span><text:span text:style-name="T334">정보주체의</text:span><text:span text:style-name="T335"><text:s/></text:span><text:span text:style-name="T336">권리</text:span><text:span text:style-name="T337"><text:s/></text:span><text:span text:style-name="T338">보호를</text:span><text:span text:style-name="T339"><text:s/></text:span><text:span text:style-name="T340">위해</text:span><text:span text:style-name="T341"><text:s/></text:span><text:span text:style-name="T342">어떠한</text:span><text:span text:style-name="T343"><text:s/></text:span><text:span text:style-name="T344">대책이</text:span><text:span text:style-name="T345"><text:s/></text:span><text:span text:style-name="T346">필요할까요</text:span><text:span text:style-name="T347">.</text:span></text:p>
      <text:p text:style-name="P348"/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한컴바탕" svg:font-family="한컴바탕" style:font-family-generic="roman" svg:panose-1="2 3 6 0 0 1 1 1 1 1"/>
    <style:font-face style:name="굴림" svg:font-family="굴림" style:font-family-generic="modern" style:font-pitch="variable" svg:panose-1="2 11 6 0 0 1 1 1 1 1"/>
    <style:font-face style:name="함초롬바탕" svg:font-family="함초롬바탕" style:font-family-generic="roman" style:font-pitch="variable" svg:panose-1="2 3 6 4 0 1 1 1 1 1"/>
    <style:font-face style:name="Wingdings" style:font-charset="x-symbol" svg:font-family="Wingdings" style:font-family-generic="system" style:font-pitch="variable" svg:panose-1="5 0 0 0 0 0 0 0 0 0"/>
    <style:font-face style:name="함초롬돋움" svg:font-family="함초롬돋움" style:font-family-generic="modern" style:font-pitch="variable" svg:panose-1="2 11 6 4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style:style style:name="바탕글" style:display-name="바탕글" style:family="paragraph" style:parent-style-name="표준">
      <style:paragraph-properties style:vertical-align="baseline" fo:margin-bottom="0in" fo:line-height="160%"/>
      <style:text-properties style:font-name="한컴바탕" style:font-name-asian="굴림" style:font-name-complex="굴림" fo:color="#000000" style:letter-kerning="false" style:font-size-complex="10pt" fo:hyphenate="false"/>
    </style:style>
    <style:style style:name="개요2" style:display-name="개요 2" style:family="paragraph" style:parent-style-name="표준" style:default-outline-level="2">
      <style:paragraph-properties style:vertical-align="baseline" fo:margin-bottom="0in" fo:line-height="160%" fo:margin-left="0.2777in">
        <style:tab-stops/>
      </style:paragraph-properties>
      <style:text-properties style:font-name="함초롬바탕" style:font-name-asian="굴림" style:font-name-complex="굴림" fo:color="#000000" style:letter-kerning="false" style:font-size-complex="10pt" fo:hyphenate="false"/>
    </style:style>
    <style:style style:name="하이퍼링크" style:display-name="하이퍼링크" style:family="text" style:parent-style-name="기본단락글꼴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목록단락" style:display-name="목록 단락" style:family="paragraph" style:parent-style-name="표준">
      <style:paragraph-properties fo:margin-left="0.55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2777in"/>
        <style:text-properties style:font-name="Wingdings"/>
      </text:list-level-style-bullet>
      <text:list-level-style-bullet text:level="2" text:style-name="WW_CharLFO1LVL2" text:bullet-char="">
        <style:list-level-properties text:space-before="0.2777in" text:min-label-width="0.2777in"/>
        <style:text-properties style:font-name="Wingdings"/>
      </text:list-level-style-bullet>
      <text:list-level-style-bullet text:level="3" text:style-name="WW_CharLFO1LVL3" text:bullet-char="">
        <style:list-level-properties text:space-before="0.5555in" text:min-label-width="0.2777in"/>
        <style:text-properties style:font-name="Wingdings"/>
      </text:list-level-style-bullet>
      <text:list-level-style-bullet text:level="4" text:style-name="WW_CharLFO1LVL4" text:bullet-char="">
        <style:list-level-properties text:space-before="0.8333in" text:min-label-width="0.2777in"/>
        <style:text-properties style:font-name="Wingdings"/>
      </text:list-level-style-bullet>
      <text:list-level-style-bullet text:level="5" text:style-name="WW_CharLFO1LVL5" text:bullet-char="">
        <style:list-level-properties text:space-before="1.1111in" text:min-label-width="0.2777in"/>
        <style:text-properties style:font-name="Wingdings"/>
      </text:list-level-style-bullet>
      <text:list-level-style-bullet text:level="6" text:style-name="WW_CharLFO1LVL6" text:bullet-char="">
        <style:list-level-properties text:space-before="1.3888in" text:min-label-width="0.2777in"/>
        <style:text-properties style:font-name="Wingdings"/>
      </text:list-level-style-bullet>
      <text:list-level-style-bullet text:level="7" text:style-name="WW_CharLFO1LVL7" text:bullet-char="">
        <style:list-level-properties text:space-before="1.6666in" text:min-label-width="0.2777in"/>
        <style:text-properties style:font-name="Wingdings"/>
      </text:list-level-style-bullet>
      <text:list-level-style-bullet text:level="8" text:style-name="WW_CharLFO1LVL8" text:bullet-char="">
        <style:list-level-properties text:space-before="1.9444in" text:min-label-width="0.2777in"/>
        <style:text-properties style:font-name="Wingdings"/>
      </text:list-level-style-bullet>
      <text:list-level-style-bullet text:level="9" text:style-name="WW_CharLFO1LVL9" text:bullet-char="">
        <style:list-level-properties text:space-before="2.2222in" text:min-label-width="0.2777in"/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2777in"/>
        <style:text-properties style:font-name="Wingdings"/>
      </text:list-level-style-bullet>
      <text:list-level-style-bullet text:level="2" text:style-name="WW_CharLFO2LVL2" text:bullet-char="">
        <style:list-level-properties text:space-before="0.2777in" text:min-label-width="0.2777in"/>
        <style:text-properties style:font-name="Wingdings"/>
      </text:list-level-style-bullet>
      <text:list-level-style-bullet text:level="3" text:style-name="WW_CharLFO2LVL3" text:bullet-char="">
        <style:list-level-properties text:space-before="0.5555in" text:min-label-width="0.2777in"/>
        <style:text-properties style:font-name="Wingdings"/>
      </text:list-level-style-bullet>
      <text:list-level-style-bullet text:level="4" text:style-name="WW_CharLFO2LVL4" text:bullet-char="">
        <style:list-level-properties text:space-before="0.8333in" text:min-label-width="0.2777in"/>
        <style:text-properties style:font-name="Wingdings"/>
      </text:list-level-style-bullet>
      <text:list-level-style-bullet text:level="5" text:style-name="WW_CharLFO2LVL5" text:bullet-char="">
        <style:list-level-properties text:space-before="1.1111in" text:min-label-width="0.2777in"/>
        <style:text-properties style:font-name="Wingdings"/>
      </text:list-level-style-bullet>
      <text:list-level-style-bullet text:level="6" text:style-name="WW_CharLFO2LVL6" text:bullet-char="">
        <style:list-level-properties text:space-before="1.3888in" text:min-label-width="0.2777in"/>
        <style:text-properties style:font-name="Wingdings"/>
      </text:list-level-style-bullet>
      <text:list-level-style-bullet text:level="7" text:style-name="WW_CharLFO2LVL7" text:bullet-char="">
        <style:list-level-properties text:space-before="1.6666in" text:min-label-width="0.2777in"/>
        <style:text-properties style:font-name="Wingdings"/>
      </text:list-level-style-bullet>
      <text:list-level-style-bullet text:level="8" text:style-name="WW_CharLFO2LVL8" text:bullet-char="">
        <style:list-level-properties text:space-before="1.9444in" text:min-label-width="0.2777in"/>
        <style:text-properties style:font-name="Wingdings"/>
      </text:list-level-style-bullet>
      <text:list-level-style-bullet text:level="9" text:style-name="WW_CharLFO2LVL9" text:bullet-char="">
        <style:list-level-properties text:space-before="2.2222in" text:min-label-width="0.2777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2777in" text:min-label-width="0.2777in"/>
        <style:text-properties style:font-name="Wingdings"/>
      </text:list-level-style-bullet>
      <text:list-level-style-bullet text:level="3" text:style-name="WW_CharLFO3LVL3" text:bullet-char="">
        <style:list-level-properties text:space-before="0.5555in" text:min-label-width="0.2777in"/>
        <style:text-properties style:font-name="Wingdings"/>
      </text:list-level-style-bullet>
      <text:list-level-style-bullet text:level="4" text:style-name="WW_CharLFO3LVL4" text:bullet-char="">
        <style:list-level-properties text:space-before="0.8333in" text:min-label-width="0.2777in"/>
        <style:text-properties style:font-name="Wingdings"/>
      </text:list-level-style-bullet>
      <text:list-level-style-bullet text:level="5" text:style-name="WW_CharLFO3LVL5" text:bullet-char="">
        <style:list-level-properties text:space-before="1.1111in" text:min-label-width="0.2777in"/>
        <style:text-properties style:font-name="Wingdings"/>
      </text:list-level-style-bullet>
      <text:list-level-style-bullet text:level="6" text:style-name="WW_CharLFO3LVL6" text:bullet-char="">
        <style:list-level-properties text:space-before="1.3888in" text:min-label-width="0.2777in"/>
        <style:text-properties style:font-name="Wingdings"/>
      </text:list-level-style-bullet>
      <text:list-level-style-bullet text:level="7" text:style-name="WW_CharLFO3LVL7" text:bullet-char="">
        <style:list-level-properties text:space-before="1.6666in" text:min-label-width="0.2777in"/>
        <style:text-properties style:font-name="Wingdings"/>
      </text:list-level-style-bullet>
      <text:list-level-style-bullet text:level="8" text:style-name="WW_CharLFO3LVL8" text:bullet-char="">
        <style:list-level-properties text:space-before="1.9444in" text:min-label-width="0.2777in"/>
        <style:text-properties style:font-name="Wingdings"/>
      </text:list-level-style-bullet>
      <text:list-level-style-bullet text:level="9" text:style-name="WW_CharLFO3LVL9" text:bullet-char="">
        <style:list-level-properties text:space-before="2.2222in" text:min-label-width="0.2777in"/>
        <style:text-properties style:font-name="Wingdings"/>
      </text:list-level-style-bullet>
    </text:list-style>
    <text:list-style style:name="LFO4">
      <text:list-level-style-bullet text:level="1" text:style-name="WW_CharLFO4LVL1" text:bullet-char="❍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l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.181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뎡야핑 뎡야핑</meta:initial-creator>
    <dc:creator>User</dc:creator>
    <meta:creation-date>2022-02-09T01:45:00Z</meta:creation-date>
    <dc:date>2022-03-03T03:43:00Z</dc:date>
    <meta:template xlink:href="Normal.dotm" xlink:type="simple"/>
    <meta:editing-cycles>3</meta:editing-cycles>
    <meta:editing-duration>PT60S</meta:editing-duration>
    <meta:document-statistic meta:page-count="4" meta:paragraph-count="1" meta:word-count="112" meta:character-count="752" meta:row-count="5" meta:non-whitespace-character-count="641"/>
  </office:meta>
</office:document-meta>
</file>